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vg:font-family="'Noto Sans', sans-serif"/>
    <style:font-face style:name="Open Sans" svg:font-family="'Open Sans', Verdana, Arial, Helvetica,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 svg:font-family="Wingdings" style:font-family-generic="system" style:font-pitch="variable"/>
  </office:font-face-decls>
  <office:automatic-styles>
    <style:style style:name="P1" style:family="paragraph" style:parent-style-name="Normální_20__28_web_29_">
      <style:paragraph-properties fo:margin-top="0cm" fo:margin-bottom="0cm" style:contextual-spacing="false" fo:text-align="justify" style:justify-single-word="false"/>
      <style:text-properties fo:color="#000000" loext:opacity="100%" style:font-name="Calibri" fo:font-size="11pt" fo:font-style="italic" style:font-size-asian="11pt" style:font-style-asian="italic" style:font-name-complex="Calibri1" style:font-size-complex="11pt" style:font-weight-complex="bold"/>
    </style:style>
    <style:style style:name="P2" style:family="paragraph" style:parent-style-name="Normální_20__28_web_29_">
      <style:paragraph-properties fo:margin-top="0cm" fo:margin-bottom="0cm" style:contextual-spacing="false" fo:text-align="justify" style:justify-single-word="false"/>
      <style:text-properties style:font-name="Calibri"/>
    </style:style>
    <style:style style:name="P3" style:family="paragraph" style:parent-style-name="Normální_20__28_web_29_">
      <style:paragraph-properties fo:margin-top="0cm" fo:margin-bottom="0cm" style:contextual-spacing="false" fo:text-align="justify" style:justify-single-word="false"/>
      <style:text-properties style:font-name="Calibri" officeooo:paragraph-rsid="000260c8"/>
    </style:style>
    <style:style style:name="P4" style:family="paragraph" style:parent-style-name="Normální_20__28_web_29_">
      <style:paragraph-properties fo:margin-top="0cm" fo:margin-bottom="0cm" style:contextual-spacing="false" fo:text-align="justify" style:justify-single-word="false"/>
      <style:text-properties style:font-name="Calibri" officeooo:paragraph-rsid="000882c3"/>
    </style:style>
    <style:style style:name="P5" style:family="paragraph" style:parent-style-name="Normální_20__28_web_29_">
      <style:paragraph-properties fo:margin-top="0cm" fo:margin-bottom="0cm" style:contextual-spacing="false" fo:text-align="justify" style:justify-single-word="false"/>
      <style:text-properties style:font-name="Calibri" fo:font-size="11pt" style:text-underline-style="solid" style:text-underline-width="auto" style:text-underline-color="font-color" style:font-size-asian="11pt" style:font-name-complex="Calibri1" style:font-size-complex="11pt" style:font-weight-complex="bold"/>
    </style:style>
    <style:style style:name="P6" style:family="paragraph" style:parent-style-name="Normální_20__28_web_29_">
      <style:paragraph-properties fo:margin-top="0cm" fo:margin-bottom="0cm" style:contextual-spacing="false" fo:text-align="justify" style:justify-single-word="false"/>
      <style:text-properties style:font-name="Calibri" fo:font-size="11pt" style:font-size-asian="11pt" style:font-name-complex="Calibri1" style:font-size-complex="11pt" style:font-weight-complex="bold"/>
    </style:style>
    <style:style style:name="P7" style:family="paragraph" style:parent-style-name="Normální_20__28_web_29_">
      <style:paragraph-properties fo:margin-top="0cm" fo:margin-bottom="0cm" style:contextual-spacing="false" fo:text-align="justify" style:justify-single-word="false"/>
      <style:text-properties style:font-name="Calibri" fo:font-size="11pt" style:font-name-asian="Calibri1" style:font-size-asian="11pt" style:font-name-complex="Calibri1" style:font-size-complex="11pt" style:font-weight-complex="bold"/>
    </style:style>
    <style:style style:name="P8" style:family="paragraph" style:parent-style-name="Normální_20__28_web_29_">
      <style:paragraph-properties fo:margin-top="0cm" fo:margin-bottom="0cm" style:contextual-spacing="false" fo:text-align="justify" style:justify-single-word="false"/>
      <style:text-properties style:font-name="Calibri" style:text-underline-style="solid" style:text-underline-width="auto" style:text-underline-color="font-color" style:font-name-complex="Calibri1" style:font-weight-complex="bold"/>
    </style:style>
    <style:style style:name="P9" style:family="paragraph" style:parent-style-name="Normální_20__28_web_29_">
      <style:paragraph-properties fo:margin-top="0cm" fo:margin-bottom="0cm" style:contextual-spacing="false" fo:text-align="justify" style:justify-single-word="false"/>
      <style:text-properties style:font-name="Calibri" style:text-underline-style="solid" style:text-underline-width="auto" style:text-underline-color="font-color" fo:font-weight="bold" style:font-weight-asian="bold" style:font-name-complex="Calibri1" style:font-weight-complex="bold"/>
    </style:style>
    <style:style style:name="P10" style:family="paragraph" style:parent-style-name="Normální_20__28_web_29_">
      <style:paragraph-properties fo:margin-top="0cm" fo:margin-bottom="0cm" style:contextual-spacing="false" fo:text-align="justify" style:justify-single-word="false"/>
      <style:text-properties fo:color="#333333" loext:opacity="100%" style:font-name="Calibri" fo:font-size="11pt" style:text-underline-style="solid" style:text-underline-width="auto" style:text-underline-color="font-color" style:font-size-asian="11pt" style:font-name-complex="Calibri1" style:font-size-complex="11pt" style:font-weight-complex="bold"/>
    </style:style>
    <style:style style:name="P11" style:family="paragraph" style:parent-style-name="Standard">
      <style:paragraph-properties fo:text-align="justify" style:justify-single-word="false"/>
      <style:text-properties style:font-name="Calibri"/>
    </style:style>
    <style:style style:name="P12" style:family="paragraph" style:parent-style-name="Standard">
      <style:paragraph-properties fo:text-align="justify" style:justify-single-word="false"/>
      <style:text-properties style:font-name="Calibri" officeooo:paragraph-rsid="000260c8"/>
    </style:style>
    <style:style style:name="P13" style:family="paragraph" style:parent-style-name="Standard">
      <style:paragraph-properties fo:text-align="justify" style:justify-single-word="false"/>
      <style:text-properties style:font-name="Calibri" officeooo:paragraph-rsid="00074d67"/>
    </style:style>
    <style:style style:name="P14" style:family="paragraph" style:parent-style-name="Standard">
      <style:paragraph-properties fo:text-align="justify" style:justify-single-word="false"/>
      <style:text-properties style:font-name="Calibri" officeooo:paragraph-rsid="000882c3"/>
    </style:style>
    <style:style style:name="P15" style:family="paragraph" style:parent-style-name="Standard">
      <style:paragraph-properties fo:text-align="justify" style:justify-single-word="false"/>
      <style:text-properties style:font-name="Calibri" style:text-underline-style="solid" style:text-underline-width="auto" style:text-underline-color="font-color" fo:font-weight="bold" officeooo:paragraph-rsid="00074d67" style:font-weight-asian="bold" style:font-weight-complex="bold"/>
    </style:style>
    <style:style style:name="P16" style:family="paragraph" style:parent-style-name="Standard">
      <style:paragraph-properties fo:text-align="justify" style:justify-single-word="false"/>
      <style:text-properties style:font-name="Calibri" style:text-underline-style="solid" style:text-underline-width="auto" style:text-underline-color="font-color" fo:font-weight="bold" officeooo:paragraph-rsid="000882c3" style:font-weight-asian="bold" style:font-weight-complex="bold"/>
    </style:style>
    <style:style style:name="P17" style:family="paragraph" style:parent-style-name="Standard">
      <style:text-properties style:font-name="Calibri" style:text-underline-style="solid" style:text-underline-width="auto" style:text-underline-color="font-color" fo:font-weight="bold" officeooo:paragraph-rsid="00074d67" style:font-weight-asian="bold" style:font-weight-complex="bold"/>
    </style:style>
    <style:style style:name="P18" style:family="paragraph" style:parent-style-name="Standard">
      <style:paragraph-properties fo:text-align="justify" style:justify-single-word="false"/>
      <style:text-properties style:font-name="Calibri" style:text-underline-style="solid" style:text-underline-width="auto" style:text-underline-color="font-color" fo:font-weight="bold" officeooo:rsid="000de432" officeooo:paragraph-rsid="000882c3" style:font-weight-asian="bold" style:font-weight-complex="bold"/>
    </style:style>
    <style:style style:name="P19" style:family="paragraph" style:parent-style-name="Standard">
      <style:paragraph-properties fo:text-align="justify" style:justify-single-word="false"/>
      <style:text-properties style:font-name="Calibri" style:text-underline-style="solid" style:text-underline-width="auto" style:text-underline-color="font-color" fo:font-weight="bold" officeooo:rsid="00123973" officeooo:paragraph-rsid="000882c3" style:font-weight-asian="bold" style:font-weight-complex="bold"/>
    </style:style>
    <style:style style:name="P20" style:family="paragraph" style:parent-style-name="Standard">
      <style:paragraph-properties fo:text-align="justify" style:justify-single-word="false"/>
      <style:text-properties style:font-name="Calibri" style:text-underline-style="solid" style:text-underline-width="auto" style:text-underline-color="font-color" officeooo:paragraph-rsid="000882c3"/>
    </style:style>
    <style:style style:name="P21" style:family="paragraph" style:parent-style-name="Standard">
      <style:paragraph-properties fo:text-align="justify" style:justify-single-word="false"/>
      <style:text-properties style:font-name="Calibri" style:text-underline-style="solid" style:text-underline-width="auto" style:text-underline-color="font-color" officeooo:rsid="000de432" officeooo:paragraph-rsid="000882c3"/>
    </style:style>
    <style:style style:name="P22" style:family="paragraph" style:parent-style-name="Standard">
      <style:paragraph-properties fo:text-align="justify" style:justify-single-word="false"/>
      <style:text-properties style:font-name="Calibri" fo:font-size="11pt" style:text-underline-style="solid" style:text-underline-width="auto" style:text-underline-color="font-color" style:font-size-asian="11pt" style:font-name-complex="Calibri1" style:font-size-complex="11pt" style:font-weight-complex="bold"/>
    </style:style>
    <style:style style:name="P23" style:family="paragraph" style:parent-style-name="Standard">
      <style:text-properties style:font-name="Calibri" officeooo:paragraph-rsid="00074d67"/>
    </style:style>
    <style:style style:name="P24" style:family="paragraph" style:parent-style-name="Standard">
      <style:paragraph-properties fo:text-align="justify" style:justify-single-word="false"/>
      <style:text-properties style:font-name="Calibri" officeooo:rsid="0010e8a2" officeooo:paragraph-rsid="000882c3"/>
    </style:style>
    <style:style style:name="P25" style:family="paragraph" style:parent-style-name="Standard">
      <style:paragraph-properties fo:text-align="justify" style:justify-single-word="false"/>
      <style:text-properties style:font-name="Calibri" officeooo:rsid="00123973" officeooo:paragraph-rsid="000882c3"/>
    </style:style>
    <style:style style:name="P26" style:family="paragraph" style:parent-style-name="Standard">
      <style:paragraph-properties fo:text-align="justify" style:justify-single-word="false"/>
      <style:text-properties style:font-name="Calibri" style:text-underline-style="none" fo:font-weight="normal" officeooo:rsid="00123973" officeooo:paragraph-rsid="000882c3" style:font-weight-asian="normal" style:font-weight-complex="normal"/>
    </style:style>
    <style:style style:name="P27" style:family="paragraph" style:parent-style-name="Standard">
      <style:paragraph-properties fo:text-align="justify" style:justify-single-word="false"/>
      <style:text-properties style:font-name="Calibri" officeooo:rsid="0013ef6a" officeooo:paragraph-rsid="000882c3"/>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officeooo:paragraph-rsid="00074d67" style:font-weight-asian="bold" style:font-weight-complex="bold"/>
    </style:style>
    <style:style style:name="P29" style:family="paragraph" style:parent-style-name="Normální_20__28_web_29_">
      <style:paragraph-properties fo:margin-top="0cm" fo:margin-bottom="0cm" style:contextual-spacing="false" fo:text-align="justify" style:justify-single-word="false"/>
      <style:text-properties style:font-name="Calibri" fo:font-size="11pt" style:text-underline-style="solid" style:text-underline-width="auto" style:text-underline-color="font-color" fo:font-weight="bold" officeooo:paragraph-rsid="000882c3" style:font-name-asian="Wingdings" style:font-size-asian="11pt" style:font-weight-asian="bold" style:font-name-complex="Wingdings" style:font-size-complex="11pt" style:font-weight-complex="bold"/>
    </style:style>
    <style:style style:name="P30" style:family="paragraph" style:parent-style-name="Normální_20__28_web_29_">
      <style:paragraph-properties fo:margin-top="0cm" fo:margin-bottom="0cm" style:contextual-spacing="false" fo:text-align="justify" style:justify-single-word="false"/>
      <style:text-properties style:font-name="Calibri" fo:font-size="11pt" style:text-underline-style="solid" style:text-underline-width="auto" style:text-underline-color="font-color" officeooo:paragraph-rsid="000882c3" style:font-name-asian="Wingdings" style:font-size-asian="11pt" style:font-name-complex="Wingdings" style:font-size-complex="11pt" style:font-weight-complex="bold"/>
    </style:style>
    <style:style style:name="P31" style:family="paragraph" style:parent-style-name="Standard">
      <style:paragraph-properties fo:text-align="justify" style:justify-single-word="false"/>
      <style:text-properties style:font-name="Calibri" style:text-underline-style="solid" style:text-underline-width="auto" style:text-underline-color="font-color" fo:font-weight="bold" officeooo:paragraph-rsid="000882c3" style:font-weight-asian="bold" style:font-weight-complex="bold"/>
    </style:style>
    <style:style style:name="P32" style:family="paragraph" style:parent-style-name="Standard">
      <style:paragraph-properties fo:text-align="justify" style:justify-single-word="false"/>
      <style:text-properties style:font-name="Calibri" officeooo:paragraph-rsid="00074d67"/>
    </style:style>
    <style:style style:name="P33" style:family="paragraph" style:parent-style-name="Standard">
      <style:paragraph-properties fo:text-align="justify" style:justify-single-word="false"/>
      <style:text-properties style:font-name="Calibri" officeooo:paragraph-rsid="000f9b27"/>
    </style:style>
    <style:style style:name="P34" style:family="paragraph" style:parent-style-name="Standard">
      <style:paragraph-properties fo:text-align="justify" style:justify-single-word="false"/>
      <style:text-properties style:font-name="Calibri" officeooo:rsid="000dce46" officeooo:paragraph-rsid="000dce46"/>
    </style:style>
    <style:style style:name="P35" style:family="paragraph" style:parent-style-name="Standard">
      <style:paragraph-properties fo:text-align="justify" style:justify-single-word="false"/>
      <style:text-properties style:font-name="Calibri" officeooo:rsid="000f9b27" officeooo:paragraph-rsid="000f9b27"/>
    </style:style>
    <style:style style:name="P36" style:family="paragraph" style:parent-style-name="Standard">
      <style:paragraph-properties fo:text-align="justify" style:justify-single-word="false"/>
      <style:text-properties style:font-name="Calibri" officeooo:rsid="001179f7" officeooo:paragraph-rsid="001179f7"/>
    </style:style>
    <style:style style:name="P37" style:family="paragraph" style:parent-style-name="Standard">
      <style:paragraph-properties fo:text-align="justify" style:justify-single-word="false"/>
      <style:text-properties officeooo:paragraph-rsid="000f9b27"/>
    </style:style>
    <style:style style:name="P38" style:family="paragraph" style:parent-style-name="Standard">
      <style:paragraph-properties fo:text-align="justify" style:justify-single-word="false"/>
      <style:text-properties officeooo:paragraph-rsid="001179f7"/>
    </style:style>
    <style:style style:name="T1" style:family="text">
      <style:text-properties officeooo:rsid="000260c8"/>
    </style:style>
    <style:style style:name="T2" style:family="text">
      <style:text-properties fo:color="#222222" loext:opacity="100%" fo:font-size="11pt" style:font-size-asian="11pt" style:font-name-complex="Calibri1" style:font-size-complex="11pt"/>
    </style:style>
    <style:style style:name="T3" style:family="text">
      <style:text-properties fo:color="#222222" loext:opacity="100%" fo:font-size="11pt" style:font-size-asian="11pt" style:font-name-complex="Calibri1" style:font-size-complex="11pt" style:font-weight-complex="bold"/>
    </style:style>
    <style:style style:name="T4" style:family="text">
      <style:text-properties fo:color="#222222" loext:opacity="100%" fo:font-size="11pt" style:font-size-asian="11pt" style:font-name-complex="Arial" style:font-size-complex="11pt" style:font-weight-complex="bold"/>
    </style:style>
    <style:style style:name="T5" style:family="text">
      <style:text-properties fo:color="#222222" loext:opacity="100%" fo:font-size="11pt" fo:font-weight="bold" fo:background-color="#ffffff" loext:char-shading-value="0" style:font-size-asian="11pt" style:font-weight-asian="bold" style:font-name-complex="Calibri1" style:font-size-complex="11pt" style:font-style-complex="italic"/>
    </style:style>
    <style:style style:name="T6" style:family="text">
      <style:text-properties fo:color="#222222" loext:opacity="100%" fo:font-size="11pt" fo:font-style="italic" fo:background-color="#ffffff" loext:char-shading-value="0" style:font-size-asian="11pt" style:font-style-asian="italic" style:font-name-complex="Calibri1" style:font-size-complex="11pt" style:font-style-complex="italic"/>
    </style:style>
    <style:style style:name="T7" style:family="text">
      <style:text-properties fo:color="#222222" loext:opacity="100%" fo:font-size="11pt" fo:background-color="#ffffff" loext:char-shading-value="0" style:font-size-asian="11pt" style:font-name-complex="Calibri1" style:font-size-complex="11pt"/>
    </style:style>
    <style:style style:name="T8" style:family="text">
      <style:text-properties fo:color="#222222" loext:opacity="100%" fo:background-color="#ffffff" loext:char-shading-value="0" style:font-name-complex="Arial"/>
    </style:style>
    <style:style style:name="T9" style:family="text">
      <style:text-properties fo:color="#000000" loext:opacity="100%" fo:font-size="11pt" style:font-size-asian="11pt" style:font-name-complex="Calibri1" style:font-size-complex="11pt" style:font-style-complex="italic"/>
    </style:style>
    <style:style style:name="T10" style:family="text">
      <style:text-properties fo:color="#000000" loext:opacity="100%" fo:font-size="11pt" fo:font-weight="bold" style:font-size-asian="11pt" style:font-weight-asian="bold" style:font-name-complex="Calibri1" style:font-size-complex="11pt" style:font-style-complex="italic"/>
    </style:style>
    <style:style style:name="T11" style:family="text">
      <style:text-properties fo:color="#333333" loext:opacity="100%" fo:font-size="11pt" fo:font-weight="bold" style:font-size-asian="11pt" style:font-weight-asian="bold" style:font-name-complex="Calibri1" style:font-size-complex="11pt"/>
    </style:style>
    <style:style style:name="T12" style:family="text">
      <style:text-properties fo:color="#333333" loext:opacity="100%" fo:font-size="11pt" fo:font-weight="bold" style:font-size-asian="11pt" style:font-weight-asian="bold" style:font-name-complex="Calibri1" style:font-size-complex="11pt" style:font-weight-complex="bold"/>
    </style:style>
    <style:style style:name="T13" style:family="text">
      <style:text-properties fo:color="#333333" loext:opacity="100%" fo:font-size="11pt" style:font-size-asian="11pt" style:font-name-complex="Calibri1" style:font-size-complex="11pt"/>
    </style:style>
    <style:style style:name="T14" style:family="text">
      <style:text-properties fo:color="#ff0000" loext:opacity="100%" fo:font-size="11pt" style:font-size-asian="11pt" style:font-name-complex="Calibri1" style:font-size-complex="11pt" style:font-weight-complex="bold"/>
    </style:style>
    <style:style style:name="T15" style:family="text">
      <style:text-properties officeooo:rsid="0003aef5"/>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officeooo:rsid="0003aef5" style:font-weight-asian="bold" style:font-weight-complex="bold"/>
    </style:style>
    <style:style style:name="T19" style:family="text">
      <style:text-properties style:text-underline-style="solid" style:text-underline-width="auto" style:text-underline-color="font-color" fo:font-weight="bold" officeooo:rsid="000b8419" style:font-weight-asian="bold" style:font-weight-complex="bold"/>
    </style:style>
    <style:style style:name="T20" style:family="text">
      <style:text-properties style:text-underline-style="solid" style:text-underline-width="auto" style:text-underline-color="font-color" officeooo:rsid="000ec6a1"/>
    </style:style>
    <style:style style:name="T21" style:family="text">
      <style:text-properties fo:font-size="11pt" style:text-underline-style="solid" style:text-underline-width="auto" style:text-underline-color="font-color" style:font-size-asian="11pt" style:font-name-complex="Calibri1" style:font-size-complex="11pt" style:font-weight-complex="bold"/>
    </style:style>
    <style:style style:name="T22" style:family="text">
      <style:text-properties fo:font-size="11pt" style:text-underline-style="solid" style:text-underline-width="auto" style:text-underline-color="font-color" style:font-name-asian="Wingdings" style:font-size-asian="11pt" style:font-name-complex="Wingdings" style:font-size-complex="11pt" style:font-weight-complex="bold"/>
    </style:style>
    <style:style style:name="T23" style:family="text">
      <style:text-properties fo:font-size="11pt" fo:font-weight="bold" style:font-size-asian="11pt" style:font-weight-asian="bold" style:font-name-complex="Calibri1" style:font-size-complex="11pt"/>
    </style:style>
    <style:style style:name="T24" style:family="text">
      <style:text-properties fo:font-size="11pt" fo:font-weight="bold" style:font-size-asian="11pt" style:font-weight-asian="bold" style:font-name-complex="Calibri1" style:font-size-complex="11pt" style:font-weight-complex="bold"/>
    </style:style>
    <style:style style:name="T25" style:family="text">
      <style:text-properties fo:font-size="11pt" fo:font-weight="bold" style:font-size-asian="11pt" style:font-weight-asian="bold" style:font-name-complex="Calibri1" style:font-size-complex="11pt" style:font-style-complex="italic"/>
    </style:style>
    <style:style style:name="T26" style:family="text">
      <style:text-properties fo:font-size="11pt" fo:font-weight="bold" fo:background-color="#ffffff" loext:char-shading-value="0" style:font-size-asian="11pt" style:font-weight-asian="bold" style:font-name-complex="Calibri1" style:font-size-complex="11pt" style:font-weight-complex="bold"/>
    </style:style>
    <style:style style:name="T27" style:family="text">
      <style:text-properties fo:font-size="11pt" style:font-size-asian="11pt" style:font-name-complex="Calibri1" style:font-size-complex="11pt"/>
    </style:style>
    <style:style style:name="T28" style:family="text">
      <style:text-properties fo:font-size="11pt" style:font-size-asian="11pt" style:font-name-complex="Calibri1" style:font-size-complex="11pt" style:font-weight-complex="bold"/>
    </style:style>
    <style:style style:name="T29" style:family="text">
      <style:text-properties fo:font-size="11pt" fo:background-color="#ffffff" loext:char-shading-value="0" style:font-size-asian="11pt" style:font-name-complex="Calibri1" style:font-size-complex="11pt"/>
    </style:style>
    <style:style style:name="T30" style:family="text">
      <style:text-properties fo:font-size="11pt" style:font-name-asian="Calibri1" style:font-size-asian="11pt" style:font-name-complex="Calibri1" style:font-size-complex="11pt"/>
    </style:style>
    <style:style style:name="T31" style:family="text">
      <style:text-properties officeooo:rsid="0005ab56"/>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size="14pt" fo:font-weight="bold" officeooo:rsid="00074d67" style:font-size-asian="14pt" style:font-weight-asian="bold" style:font-size-complex="14pt" style:font-weight-complex="bold"/>
    </style:style>
    <style:style style:name="T34" style:family="text">
      <style:text-properties fo:font-size="14pt" fo:font-weight="bold" officeooo:rsid="000b8419" style:font-size-asian="14pt" style:font-weight-asian="bold" style:font-size-complex="14pt" style:font-weight-complex="bold"/>
    </style:style>
    <style:style style:name="T35" style:family="text">
      <style:text-properties fo:font-size="14pt" style:text-underline-style="none" fo:font-weight="bold" style:font-name-asian="Wingdings" style:font-size-asian="14pt" style:font-weight-asian="bold" style:font-name-complex="Wingdings" style:font-size-complex="14pt" style:font-weight-complex="bold"/>
    </style:style>
    <style:style style:name="T36" style:family="text">
      <style:text-properties fo:font-size="14pt" style:text-underline-style="none" fo:font-weight="bold" officeooo:rsid="000ec6a1" style:font-name-asian="Wingdings" style:font-size-asian="14pt" style:font-weight-asian="bold" style:font-name-complex="Wingdings" style:font-size-complex="14pt" style:font-weight-complex="bold"/>
    </style:style>
    <style:style style:name="T37" style:family="text">
      <style:text-properties officeooo:rsid="0010325e"/>
    </style:style>
    <style:style style:name="T38" style:family="text">
      <style:text-properties officeooo:rsid="000de432"/>
    </style:style>
    <style:style style:name="T39" style:family="text">
      <style:text-properties officeooo:rsid="000ffe3a"/>
    </style:style>
    <style:style style:name="T40" style:family="text">
      <style:text-properties officeooo:rsid="00171838"/>
    </style:style>
    <style:style style:name="T41" style:family="text">
      <style:text-properties officeooo:rsid="0010e8a2"/>
    </style:style>
    <style:style style:name="T42" style:family="text">
      <style:text-properties officeooo:rsid="00123973"/>
    </style:style>
    <style:style style:name="T43" style:family="text">
      <style:text-properties officeooo:rsid="00154d33"/>
    </style:style>
    <style:style style:name="T44" style:family="text">
      <style:text-properties officeooo:rsid="0013ef6a"/>
    </style:style>
    <style:style style:name="T45" style:family="text">
      <style:text-properties officeooo:rsid="000b8419"/>
    </style:style>
    <style:style style:name="T46" style:family="text">
      <style:text-properties fo:font-weight="bold" officeooo:rsid="000b8419" style:font-weight-asian="bold" style:font-weight-complex="bold"/>
    </style:style>
    <style:style style:name="T47" style:family="text">
      <style:text-properties fo:font-weight="bold" officeooo:rsid="0003aef5" style:font-weight-asian="bold" style:font-weight-complex="bold"/>
    </style:style>
    <style:style style:name="T48" style:family="text">
      <style:text-properties style:font-name="Calibri"/>
    </style:style>
    <style:style style:name="T49" style:family="text">
      <style:text-properties style:font-name="Calibri" officeooo:rsid="000dce46"/>
    </style:style>
    <style:style style:name="T50" style:family="text">
      <style:text-properties style:font-name="Calibri" style:text-underline-style="solid" style:text-underline-width="auto" style:text-underline-color="font-color" fo:font-weight="bold" style:font-weight-asian="bold" style:font-weight-complex="bold"/>
    </style:style>
    <style:style style:name="T51" style:family="text">
      <style:text-properties style:font-name="Calibri" style:text-underline-style="solid" style:text-underline-width="auto" style:text-underline-color="font-color" fo:font-weight="bold" officeooo:rsid="000b8419" style:font-weight-asian="bold" style:font-weight-complex="bold"/>
    </style:style>
    <style:style style:name="T52" style:family="text">
      <style:text-properties style:font-name="Calibri" officeooo:rsid="0003aef5"/>
    </style:style>
    <style:style style:name="T53" style:family="text">
      <style:text-properties style:font-name="Calibri" officeooo:rsid="001179f7"/>
    </style:style>
    <style:style style:name="T54" style:family="text">
      <style:text-properties officeooo:rsid="000b9c81"/>
    </style:style>
    <style:style style:name="T55" style:family="text">
      <style:text-properties officeooo:rsid="000c20b1"/>
    </style:style>
    <style:style style:name="T56" style:family="text">
      <style:text-properties officeooo:rsid="00199c3e"/>
    </style:style>
    <style:style style:name="T57" style:family="text">
      <style:text-properties officeooo:rsid="000e0f74"/>
    </style:style>
    <style:style style:name="T58" style:family="text">
      <style:text-properties fo:font-variant="normal" fo:text-transform="none" fo:color="#333333" loext:opacity="100%" style:font-name="Open Sans" fo:font-size="8.39999961853027pt" fo:letter-spacing="normal" fo:font-style="normal" fo:font-weight="normal"/>
    </style:style>
    <style:style style:name="T59" style:family="text">
      <style:text-properties fo:font-variant="normal" fo:text-transform="none" fo:color="#333333" loext:opacity="100%" style:font-name="Open Sans" fo:font-size="8.39999961853027pt" fo:letter-spacing="normal" fo:font-style="normal" fo:font-weight="normal" officeooo:rsid="000f9b27"/>
    </style:style>
    <style:style style:name="T60" style:family="text">
      <style:text-properties fo:font-variant="normal" fo:text-transform="none" fo:color="#333333" loext:opacity="100%" style:font-name="Open Sans" fo:font-size="8.39999961853027pt" fo:letter-spacing="normal" fo:font-style="normal" fo:font-weight="normal" officeooo:rsid="001179f7"/>
    </style:style>
    <style:style style:name="T61" style:family="text">
      <style:text-properties fo:font-variant="normal" fo:text-transform="none" fo:color="#000000" loext:opacity="100%" style:font-name="Noto Sans" fo:font-size="8.39999961853027pt" fo:letter-spacing="normal" fo:font-style="normal" fo:font-weight="normal"/>
    </style:style>
    <style:style style:name="T62" style:family="text">
      <style:text-properties officeooo:rsid="000f9b27"/>
    </style:style>
    <style:style style:name="T63" style:family="text">
      <style:text-properties officeooo:rsid="001179f7"/>
    </style:style>
    <style:style style:name="T64" style:family="text">
      <style:text-properties fo:font-style="italic" officeooo:rsid="000f9b27" style:font-style-asian="italic" style:font-style-complex="italic"/>
    </style:style>
    <style:style style:name="T65" style:family="text">
      <style:text-properties fo:font-size="16pt" fo:language="cs" fo:country="none" fo:font-weight="bold" style:font-size-asian="16pt" style:font-weight-asian="bold" style:font-name-complex="Calibri" style:font-size-complex="16pt" style:font-weight-complex="bold"/>
    </style:style>
    <style:style style:name="T66" style:family="text">
      <style:text-properties fo:font-size="12pt" style:font-size-asian="12pt" style:font-size-complex="12pt"/>
    </style:style>
    <style:style style:name="T67" style:family="text">
      <style:text-properties fo:font-size="12pt" fo:language="cs" fo:country="none" fo:font-weight="bold" style:font-size-asian="12pt" style:font-weight-asian="bold" style:font-name-complex="Calibri" style:font-size-complex="12pt" style:font-weight-complex="bold"/>
    </style:style>
    <style:style style:name="T68" style:family="text">
      <style:text-properties fo:font-size="12pt" fo:language="cs" fo:country="none" fo:font-weight="normal" style:font-size-asian="12pt" style:font-weight-asian="normal" style:font-name-complex="Calibri" style:font-size-complex="12pt" style:font-weight-complex="normal"/>
    </style:style>
    <style:style style:name="T69" style:family="text">
      <style:text-properties fo:font-size="12pt" fo:font-weight="bold" style:font-size-asian="12pt" style:font-weight-asian="bold" style:font-size-complex="12pt" style:font-weight-complex="bold"/>
    </style:style>
    <style:style style:name="T70"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2">Výroční zpráva muzea za rok 202</text:span><text:span text:style-name="T34">2</text:span></text:p>
      <text:p text:style-name="P13"><text:s/></text:p>
      <text:p text:style-name="P13"><text:span text:style-name="T17">Počet dnů, kdy bylo muzeum otevřeno pro veřejnost v roce 202</text:span><text:span text:style-name="T19">2</text:span><text:span text:style-name="T17"> </text:span>- 2<text:span text:style-name="T15">3</text:span>8 dní </text:p>
      <text:p text:style-name="P28"/>
      <text:p text:style-name="P37"><text:span text:style-name="T50">Výkony muzea v průběhu roku 202</text:span><text:span text:style-name="T51">2</text:span><text:span text:style-name="T52">.</text:span><text:span text:style-name="T48"> </text:span></text:p>
      <text:p text:style-name="P37"><text:span text:style-name="T58">Vzhledem k mimořádné situaci, která nastala v minulém období z důvodu ohrožení zdraví v souvislosti s prokázáním výskytu koronaviru SARS CoV-2 na území České republiky, vyhlášením nouzového stavu a mimořádnými opatřeními Ministerstva zdravotnictví, které měly negativní dopad na zajišťování péče o sbírky (omezené kontakty pracovníků muzeí a galerií), bylo u některých správců sbírek muzejní povahy velmi komplikovan</text:span><text:span text:style-name="T59">á inventarizační činnost</text:span><text:span text:style-name="T58">. </text:span><text:span text:style-name="T59">P</text:span><text:span text:style-name="T58">rodleva naruši</text:span><text:span text:style-name="T59">la</text:span><text:span text:style-name="T58"> harmonogramy </text:span><text:span text:style-name="T60">akcí apod</text:span><text:span text:style-name="T58">.</text:span></text:p>
      <text:p text:style-name="P37"><text:span text:style-name="T58"/></text:p>
      <text:p text:style-name="P33">V průběhu roku zajišťovaly obě pracovnice kromě odborné práce, průvodcovskou činnost v expozicích a výstavách a organizovaly další kulturní akce (přednášky, besedy, zájezdy, kino na kolečkách, turistický pochod, především celkové přípravy, instalace, likvidace apod. vlastních výstav i zapůjčených aj., <text:span text:style-name="T15">dále příprava expozic na sezonu, úklid, konzervace apod. </text:span></text:p>
      <text:p text:style-name="P33"><text:span text:style-name="T40">Stav zaměstnanců muzea - na </text:span><text:span text:style-name="T56">stálý</text:span><text:span text:style-name="T40"> úvazek Městský úřad Zbiroh zrušil </text:span><text:span text:style-name="T57">v roce 2021</text:span><text:span text:style-name="T40"> jedno místo odborného pracovníka muzea. </text:span><text:span text:style-name="T57">V muzeu tedy veškerou činnost zajišťovala jedna stálá pracovnice, </text:span><text:span text:style-name="T63">která svou činnost v muzeu ukončila v září výpovědí </text:span><text:span text:style-name="T57">a </text:span><text:span text:style-name="T63">bývalá stálá pracovnice nyní </text:span><text:span text:style-name="T57">brigádnice na poloviční úvazek - na dohodu o pracovní činnosti. </text:span><text:span text:style-name="T62"><text:s/></text:span></text:p>
      <text:p text:style-name="P13"><text:s/></text:p>
      <text:p text:style-name="P15">Veřejnost – návštěvníci </text:p>
      <text:p text:style-name="P17"/>
      <text:p text:style-name="P23"><text:span text:style-name="T17">Počet návštěvníků</text:span> </text:p>
      <text:p text:style-name="P23">- výstav, expozic, doprovodných programů, přednášek, kulturně výchovných akcí, turistů platících i neplatících celkem <text:span text:style-name="T15"><text:s/></text:span><text:span text:style-name="T46">2256</text:span><text:span text:style-name="T47"> </text:span><text:span text:style-name="T15"><text:s/></text:span>osob.</text:p>
      <text:p text:style-name="P13"/>
      <text:p text:style-name="P13">Celkový počet platících návštěvníků expozic muzea a výstav činil 9<text:span text:style-name="T45">3</text:span>4 osob, celkové vstupné za výstavy a stálou expozici činilo <text:span text:style-name="T45">9 </text:span><text:span text:style-name="T55">6</text:span><text:span text:style-name="T45">4</text:span>0 Kč. </text:p>
      <text:p text:style-name="P13"/>
      <text:p text:style-name="P13">Výstavy celkem navštívilo platících <text:span text:style-name="T54">448</text:span> osob za vstupné 10 Kč. Vstupné za výstavy činilo <text:span text:style-name="T54">4 48</text:span>0 Kč. Stálou expozici navštívilo 12<text:span text:style-name="T54">0</text:span> osob za zlevněné vstupné 20 Kč. Zlevněné vstupné činilo 2 <text:span text:style-name="T54">4</text:span>00 Kč. Stálou expozici navštívilo <text:span text:style-name="T54">9</text:span>2 osob za plné vstupné 30 Kč. Plné vstupné činilo <text:span text:style-name="T54">2 76</text:span>0 Kč. </text:p>
      <text:p text:style-name="P13"/>
      <text:p text:style-name="P13">Zdarma navštívilo expozic<text:span text:style-name="T55">i</text:span> muzea ZŠ <text:span text:style-name="T55">Dýšiná v rámci projektu seznámení s básníkem a soutěží v recitaci - 2</text:span> školní tříd<text:span text:style-name="T55">y</text:span> s doprovodem. Celkem <text:span text:style-name="T55">8</text:span>8 osob </text:p>
      <text:p text:style-name="P13"/>
      <text:p text:style-name="P13">Zdarma navštívilo muzeum na průkazy AMG ČR, NPÚ a ZTP/P celkem 2 osoby. Na volné vstupenky 2 osoby na volné vstupenky ze soutěže.</text:p>
      <text:p text:style-name="P13"/>
      <text:p text:style-name="P13">Mimo platící návštěvníky si zdarma volně prohlédlo výstavy ve vstupních prostorách muzea během celého roku 6<text:span text:style-name="T55">8</text:span>0 osob. </text:p>
      <text:p text:style-name="P13"/>
      <text:p text:style-name="P13">Kulturně výchovné akce organizované muzeem (vernisáže, program v muzejní zahradě, zájezd, turistický pochod Zbirožský puchýř) navštívilo <text:span text:style-name="T55">93</text:span>6 <text:span text:style-name="T55">osob.</text:span></text:p>
      <text:p text:style-name="P13"/>
      <text:p text:style-name="P13">Muzeum je zapojeno také do geocachingu, který je úspěšně navštěvován. Celkem 2<text:span text:style-name="T55">2</text:span> osob.</text:p>
      <text:p text:style-name="P13"/>
      <text:p text:style-name="P15">Publikační činnost </text:p>
      <text:p text:style-name="P15"/>
      <text:p text:style-name="P13">Pracovnice muzea zajišťovaly pozvánky, fotografie, propagace muzejních akcí a propagace města. Příspěvky, pozvánky, fotografie a tiskové zprávy byly uveřejňovány zejména v Měsíčníku Zbirožsko, <text:soft-page-break/>regionálním tisku Rokycanský deník, Podbrdské noviny, na Českém rozhlasu Plzeň, <text:span text:style-name="T55">Čro 2</text:span> a webových stránkách muzea, města a facebooku muzea a města, redakcích Atlas Česka, Místní kultury, Turista, Plzeňského Rozhledu a Turistů ráj a na webových stránkách muzea, města a facebooku muzea. </text:p>
      <text:p text:style-name="P13"/>
      <text:p text:style-name="P13"/>
      <text:p text:style-name="P13"/>
      <text:p text:style-name="P13"/>
      <text:p text:style-name="P15">Výstavy ve vstupních prostorách - zdarma: </text:p>
      <text:p text:style-name="P34">SDH - <text:span text:style-name="T41">140 let pomoci bližnímu <text:s text:c="67"/></text:span>1. 1. <text:s/>- <text:s text:c="2"/>8. 4. </text:p>
      <text:p text:style-name="P38"><text:span text:style-name="T49">Výročí MŠ Zbiroh </text:span><text:span text:style-name="T53">75let</text:span><text:span text:style-name="T49"> – výtvarná výstava </text:span><text:span text:style-name="T61">JAK PLYNE ROK <text:s text:c="15"/></text:span><text:span text:style-name="T49"><text:s text:c="10"/>10. 4. <text:s/>- <text:s/>30. 6.</text:span></text:p>
      <text:p text:style-name="P34">Zbiroh v době Lobkoviců a hejtmané panství <text:s text:c="42"/>1. 7. <text:s/>- <text:s/>31. 12.</text:p>
      <text:p text:style-name="P13"/>
      <text:p text:style-name="P13"/>
      <text:p text:style-name="P15">Výstavy ve výstavní síni:</text:p>
      <text:p text:style-name="P35">Velikonoce a poutě ze sbírek PhDr. Jiřiny Hánové <text:s text:c="34"/>15. 4. - <text:s text:c="2"/>4. 5. <text:s text:c="5"/></text:p>
      <text:p text:style-name="P35">Čtyřlístek a jeho přátelé, zápůjčka Muzea České pošty <text:s text:c="25"/>12. 5. - <text:s/>26. 6.</text:p>
      <text:p text:style-name="P35">Václav Karel – Ilustrace nejen ke knihám J. V. Sládka <text:s text:c="29"/>30. 6. - <text:s/>31. 12. </text:p>
      <text:p text:style-name="P33"><text:span text:style-name="T64">ke 110 let od úmrtí básníka</text:span></text:p>
      <text:p text:style-name="P13"/>
      <text:p text:style-name="P15"><text:span text:style-name="T63">Projektovaná </text:span>prohlídk<text:span text:style-name="T63">a se soutěží</text:span> </text:p>
      <text:p text:style-name="P13"><text:span text:style-name="T63">duben - </text:span><text:s/>2 tříd<text:span text:style-name="T63">y</text:span> ZŠ <text:span text:style-name="T63">Dýšiná – 82 dětí </text:span></text:p>
      <text:p text:style-name="P13"/>
      <text:p text:style-name="P15">Ostatní akce: </text:p>
      <text:p text:style-name="P13">Kino na kolečkách v muzejní zahradě 24. 7., 22. 8. </text:p>
      <text:p text:style-name="P13">Zájezd – <text:span text:style-name="T63">Praha – iMucha v Obecním domě <text:s/>- březen <text:s text:c="49"/>17. 3.</text:span></text:p>
      <text:p text:style-name="P36">Zájezd – <text:span text:style-name="T68">Za světoznámými architekty do Lužan a Plzně</text:span><text:span text:style-name="T70"> (</text:span>Loos, Hlávka) <text:s text:c="19"/>21. 4.</text:p>
      <text:p text:style-name="P36">Zájezd - <text:s/>Za zámky školních výletů – Č. Krumlov, Blatná <text:s text:c="45"/>25. 8.</text:p>
      <text:p text:style-name="P13">Turistický pochod - Zbirožský puchýř, I<text:span text:style-name="T63">I</text:span>X. ročník 12. 9. </text:p>
      <text:p text:style-name="P13"/>
      <text:p text:style-name="P13"><text:span text:style-name="T17">Sbírky, evidence, dokumentace, odborná činnost</text:span> A</text:p>
      <text:p text:style-name="P13"><text:span text:style-name="T31">A</text:span>kvizice, ukládání, evidence a dokumentace sbírek a ochrana sbírkových předmětů se zpracovávala průběžně. Probíhalo třídění, ukládání a ochrana sbírkových předmětů, evidence a dokumentace sbírek. </text:p>
      <text:p text:style-name="P13"/>
      <text:p text:style-name="P13"><text:span text:style-name="T17">Přírůstky knihovního fondu</text:span> </text:p>
      <text:p text:style-name="P13">V průběhu roku 2020 bylo zapsáno 5 přírůstků do fondu, čísla 9684 – 9688. </text:p>
      <text:p text:style-name="P13"/>
      <text:p text:style-name="P13"><text:span text:style-name="T17">Přírůstky sbírkového fondu</text:span> </text:p>
      <text:p text:style-name="P13">V průběhu roku 202<text:span text:style-name="T31">1</text:span> bylo zaevidováno 35 sbírkových předmětů. </text:p>
      <text:p text:style-name="P15"/>
      <text:p text:style-name="P13"><text:span text:style-name="T17">Periodická inventarizace</text:span> </text:p>
      <text:p text:style-name="P13">V průběhu roku 2020 bylo inventarizováno 734 sbírkových předmětů. </text:p>
      <text:p text:style-name="P13"/>
      <text:p text:style-name="P13"><text:span text:style-name="T17">Elektronické zpracování sbírkového fondu</text:span> </text:p>
      <text:p text:style-name="P13">V programu Demus bylo v roce 2020 provedeno 1016 zápisů, přírůstková čísla 38/1973 – 50/1980. Přírůstková čísla <text:s text:c="60"/>Inventární čísla </text:p>
      <text:p text:style-name="P13">8/1973 – 299/1974 6195 – 6549 300/1974 – 370/1974 6600 – 6599 1/1975 – 75/1979 7499 – 8036 1/1980 – 50/1980 6550 – 6599 </text:p>
      <text:p text:style-name="P13"><text:soft-page-break/></text:p>
      <text:p text:style-name="P15">Restaurování </text:p>
      <text:p text:style-name="P13">V roce 2020 byl zrestaurován originál obrazu - Návrh opony od Alfonse Muchy pro zbirožskou sokolovnu. </text:p>
      <text:p text:style-name="P15"/>
      <text:p text:style-name="P13"><text:span text:style-name="T17">Odborné poradenství</text:span> </text:p>
      <text:p text:style-name="P13">Mgr. Dagmar Viletová - Odborné konzultace a poradenství pro mobilní geolokační hru pro zvídavé děti a hravé rodiče - Skryté příběhy. Příběhy ze Zbiroha - Trůn krále železnic (Strousberg), Křišťálová studánka(JVS)</text:p>
      <text:p text:style-name="P13">Zpracování podkladů pro kalendář 2020/2021 – Studánky pro společnost Kompakt, spol. s.r.o. </text:p>
      <text:p text:style-name="P15"/>
      <text:p text:style-name="P15">Badatelská činnost </text:p>
      <text:p text:style-name="P13">Obě pracovnice připravovaly podklady pro seminární práce studentů, dále posluchačů U3V a pro činnost badatelů a zájemců o historii města a regionu. Celkem 25 osob. </text:p>
      <text:p text:style-name="P13"/>
      <text:p text:style-name="P13"><text:span text:style-name="T17">Počet sbírkových předmětů zapůjčených na zámek Zbiroh</text:span> </text:p>
      <text:p text:style-name="P13">20 ks </text:p>
      <text:p text:style-name="P13"><text:span text:style-name="T17">Počet sbírkových předmětů zapůjčených od jiných zařízení</text:span> </text:p>
      <text:p text:style-name="P13">41 ks </text:p>
      <text:p text:style-name="P13"/>
      <text:p text:style-name="P15">Stavební práce a jiné </text:p>
      <text:p text:style-name="P13">Celoroční údržba zahrady a okrasných keřů pro konání kulturních akcí. </text:p>
      <text:p text:style-name="P13">Údržba pamětních desek a pomníků zbirožského rodáka básníka J. V. Sládka. </text:p>
      <text:p text:style-name="P13"/>
      <text:p text:style-name="P13"><text:span text:style-name="T17">Distribuce Měsíčníku Zbirožsko</text:span> </text:p>
      <text:p text:style-name="P13">V roce 2020 zajišťovaly pracovnice muzea distribuci Měsíčníku Zbirožsko a podílely se na jeho náplni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pan text:style-name="T32">Výroční zpráva muzea za rok 202</text:span><text:span text:style-name="T33">2</text:span></text:p>
      <text:p text:style-name="P13"><text:s/></text:p>
      <text:p text:style-name="P13"><text:soft-page-break/><text:span text:style-name="T17">Počet dnů, kdy bylo muzeum otevřeno pro veřejnost v roce 202</text:span><text:span text:style-name="T18">1</text:span><text:span text:style-name="T17"> </text:span>- 2<text:span text:style-name="T15">3</text:span>8 dní </text:p>
      <text:p text:style-name="P28"/>
      <text:p text:style-name="P13"><text:span text:style-name="T17">Výkony muzea v průběhu roku 202</text:span><text:span text:style-name="T18">1</text:span><text:span text:style-name="T15">.</text:span> </text:p>
      <text:p text:style-name="P13">V průběhu roku zajišťovaly obě pracovnice kromě odborné práce průvodcovskou činnost v expozicích a výstavách a organizovaly další kulturní akce (přednášky, besedy, zájezdy, kino na kolečkách, turistický pochod, především celkové přípravy, instalace, likvidace apod. vlastních výstav i zapůjčených aj., <text:span text:style-name="T15">dále příprava expozic na sezonu, úklid, konzervace apod.</text:span></text:p>
      <text:p text:style-name="P13"><text:s/></text:p>
      <text:p text:style-name="P15">Veřejnost – návštěvníci </text:p>
      <text:p text:style-name="P17"/>
      <text:p text:style-name="P23"><text:span text:style-name="T17">Počet návštěvníků</text:span> </text:p>
      <text:p text:style-name="P23">- výstav, expozic, doprovodných programů, přednášek, kulturně výchovných akcí, turistů platících i neplatících celkem <text:span text:style-name="T15"><text:s text:c="3"/></text:span>osob.</text:p>
      <text:p text:style-name="P13"/>
      <text:p text:style-name="P13">Celkový počet platících návštěvníků expozic muzea a výstav činil 974 osob, celkové vstupné za výstavy a stálou expozici činilo 13 510 Kč. </text:p>
      <text:p text:style-name="P13"/>
      <text:p text:style-name="P13">Výstavy celkem navštívilo platících 723 osob za vstupné 10 Kč. Vstupné za výstavy činilo 7 230 Kč. Stálou expozici navštívilo 125 osob za zlevněné vstupné 20 Kč. Zlevněné vstupné činilo 2 500 Kč. Stálou expozici navštívilo 126 osob za plné vstupné 30 Kč. Plné vstupné činilo 3 780 Kč. </text:p>
      <text:p text:style-name="P13"/>
      <text:p text:style-name="P13">Z toho v hromadných školních výpravách, zájezdech seniorů, dětských skupinách letních táborů navštívilo stálou expozici básníka Sládka 0 osob a výstavy 0 osob. </text:p>
      <text:p text:style-name="P13"/>
      <text:p text:style-name="P13">Zdarma navštívilo komentované prohlídky výstav a expozic muzea v rámci hromadných návštěv MŠ a ZŠ Zbiroh a ZŠ Kařez - 19 školních tříd s doprovodem. Celkem 418 osob </text:p>
      <text:p text:style-name="P13"/>
      <text:p text:style-name="P13">Zdarma navštívilo muzeum na průkazy AMG ČR, NPÚ a ZTP/P celkem 2 osoby. Na volné vstupenky 2 osoby na volné vstupenky ze soutěže.</text:p>
      <text:p text:style-name="P13"/>
      <text:p text:style-name="P13">Mimo platící návštěvníky si zdarma volně prohlédlo výstavy ve vstupních prostorách muzea během celého roku 630 osob. </text:p>
      <text:p text:style-name="P13"/>
      <text:p text:style-name="P13">Kulturně výchovné akce organizované muzeem (vernisáže, přednášky, program v muzejní zahradě, zájezd, turistický pochod Zbirožský puchýř) navštívilo 1086 </text:p>
      <text:p text:style-name="P13"/>
      <text:p text:style-name="P13">Muzeum je zapojeno také do geocachingu, který je úspěšně navštěvován. Celkem 28 osob.</text:p>
      <text:p text:style-name="P13"/>
      <text:p text:style-name="P15">Publikační činnost </text:p>
      <text:p text:style-name="P15"/>
      <text:p text:style-name="P13">Pracovnice muzea zajišťovaly pozvánky, fotografie, propagace muzejních akcí a propagace města. Příspěvky, pozvánky, fotografie a tiskové zprávy byly uveřejňovány zejména v Měsíčníku Zbirožsko, regionálním tisku Rokycanský deník, Podbrdské noviny, na Českém rozhlasu Plzeň a webových stránkách muzea, města a facebooku muzea a města, redakcích Atlas Česka, Místní kultury, Turista, Plzeňského Rozhledu a Turistů ráj a na webových stránkách města, muzea a facebooku muzea. </text:p>
      <text:p text:style-name="P13"/>
      <text:p text:style-name="P13"/>
      <text:p text:style-name="P15">Výstavy ve vstupních prostorách - zdarma: </text:p>
      <text:p text:style-name="P13">Zbiroh na fotografiích z časů minulých leden - březen </text:p>
      <text:p text:style-name="P13"><text:soft-page-break/>Zbiroh a Zbirožáci aneb co se do knihy nevešlo ... květen - prosinec </text:p>
      <text:p text:style-name="P13"/>
      <text:p text:style-name="P15">Výstavy ve výstavní síni:</text:p>
      <text:p text:style-name="P13">50 let od Apolla: Člověk na Měsíci 16. 1. – 23. 2. </text:p>
      <text:p text:style-name="P13">30 let svobodného zbirožského skautingu 28. 2. – 12. 3. (z nařízení Vlády ČR předčasně ukončeno) 150 let Sokola Zbiroh 12. 5. – 30. 6. </text:p>
      <text:p text:style-name="P13">Fotografie a známky Alfonse Muchy - ke 160. výročí narození 14. 7. – 3. 9. </text:p>
      <text:p text:style-name="P13">Kařezské rybníky – fotografie, Alois Crk 8. 9. – 4. 10. </text:p>
      <text:p text:style-name="P13">30 let svobodného zbirožského skautingu 3. 12. – 17.12. (z nařízení Vlády ČR předčasně ukončeno) </text:p>
      <text:p text:style-name="P13"/>
      <text:p text:style-name="P15">Besedy, přednášky, literární pořady: </text:p>
      <text:p text:style-name="P13">Oheň na Měsíci 22. 1. </text:p>
      <text:p text:style-name="P13">Antarktida – země královny Maud 6. 2. </text:p>
      <text:p text:style-name="P13">Tři chlapi na cestách 20. 2. </text:p>
      <text:p text:style-name="P13"/>
      <text:p text:style-name="P15">Komentované prohlídky – výstava 50 let od Apola</text:p>
      <text:p text:style-name="P13">leden - únor 12 tříd ZŠ Zbiroh</text:p>
      <text:p text:style-name="P13"/>
      <text:p text:style-name="P15">Přednáška </text:p>
      <text:p text:style-name="P13">Bc. Eva Svobodová - Zbiroh v období třicetileté války - </text:p>
      <text:p text:style-name="P13">Svaz invalidů a postižených Zbiroh <text:s text:c="61"/>26. 2. </text:p>
      <text:p text:style-name="P13"/>
      <text:p text:style-name="P13"><text:span text:style-name="T17">Média</text:span> </text:p>
      <text:p text:style-name="P13">Bc. Eva Svobodová - Reportáž pro ČRO Plzeň - Skalní vyhlídky v Chaloupkách 7. 8. </text:p>
      <text:p text:style-name="P13"/>
      <text:p text:style-name="P15">Ostatní akce: </text:p>
      <text:p text:style-name="P13">Kino na kolečkách v muzejní zahradě 24. 7., 22. 8. </text:p>
      <text:p text:style-name="P13">Zájezd - Rabštejn, Chyše, Duchcov 27. 8. </text:p>
      <text:p text:style-name="P13">Turistický pochod - Zbirožský puchýř, IX. ročník 12. 9. </text:p>
      <text:p text:style-name="P13"/>
      <text:p text:style-name="P13"><text:span text:style-name="T17">Sbírky, evidence, dokumentace, odborná činnost</text:span> A</text:p>
      <text:p text:style-name="P13"><text:span text:style-name="T31">A</text:span>kvizice, ukládání, evidence a dokumentace sbírek a ochrana sbírkových předmětů se zpracovávala průběžně. Probíhalo třídění, ukládání a ochrana sbírkových předmětů, evidence a dokumentace sbírek. </text:p>
      <text:p text:style-name="P13"/>
      <text:p text:style-name="P13"><text:span text:style-name="T17">Přírůstky knihovního fondu</text:span> </text:p>
      <text:p text:style-name="P13">V průběhu roku 2020 bylo zapsáno 5 přírůstků do fondu, čísla 9684 – 9688. </text:p>
      <text:p text:style-name="P13"/>
      <text:p text:style-name="P13"><text:span text:style-name="T17">Přírůstky sbírkového fondu</text:span> </text:p>
      <text:p text:style-name="P13">V průběhu roku 202<text:span text:style-name="T31">1</text:span> bylo zaevidováno 35 sbírkových předmětů. </text:p>
      <text:p text:style-name="P15"/>
      <text:p text:style-name="P13"><text:span text:style-name="T17">Periodická inventarizace</text:span> </text:p>
      <text:p text:style-name="P13">V průběhu roku 2020 bylo inventarizováno 734 sbírkových předmětů. </text:p>
      <text:p text:style-name="P13"/>
      <text:p text:style-name="P13"><text:span text:style-name="T17">Elektronické zpracování sbírkového fondu</text:span> </text:p>
      <text:p text:style-name="P13">V programu Demus bylo v roce 2020 provedeno 1016 zápisů, přírůstková čísla 38/1973 – 50/1980. Přírůstková čísla <text:s text:c="60"/>Inventární čísla </text:p>
      <text:p text:style-name="P13">8/1973 – 299/1974 6195 – 6549 300/1974 – 370/1974 6600 – 6599 1/1975 – 75/1979 7499 – 8036 1/1980 – 50/1980 6550 – 6599 </text:p>
      <text:p text:style-name="P13"><text:soft-page-break/></text:p>
      <text:p text:style-name="P15">Restaurování </text:p>
      <text:p text:style-name="P13">V roce 2020 byl zrestaurován originál obrazu - Návrh opony od Alfonse Muchy pro zbirožskou sokolovnu. </text:p>
      <text:p text:style-name="P15"/>
      <text:p text:style-name="P13"><text:span text:style-name="T17">Odborné poradenství</text:span> </text:p>
      <text:p text:style-name="P13">Mgr. Dagmar Viletová - Odborné konzultace a poradenství pro mobilní geolokační hru pro zvídavé děti a hravé rodiče - Skryté příběhy. Příběhy ze Zbiroha - Trůn krále železnic (Strousberg), Křišťálová studánka(JVS)</text:p>
      <text:p text:style-name="P13">Zpracování podkladů pro kalendář 2020/2021 – Studánky pro společnost Kompakt, spol. s.r.o. </text:p>
      <text:p text:style-name="P15"/>
      <text:p text:style-name="P15">Badatelská činnost </text:p>
      <text:p text:style-name="P13">Obě pracovnice připravovaly podklady pro seminární práce studentů, dále posluchačů U3V a pro činnost badatelů a zájemců o historii města a regionu. Celkem 25 osob. </text:p>
      <text:p text:style-name="P13"/>
      <text:p text:style-name="P13"><text:span text:style-name="T17">Počet sbírkových předmětů zapůjčených na zámek Zbiroh</text:span> </text:p>
      <text:p text:style-name="P13">20 ks </text:p>
      <text:p text:style-name="P13"><text:span text:style-name="T17">Počet sbírkových předmětů zapůjčených od jiných zařízení</text:span> </text:p>
      <text:p text:style-name="P13">41 ks </text:p>
      <text:p text:style-name="P13"/>
      <text:p text:style-name="P15">Stavební práce a jiné </text:p>
      <text:p text:style-name="P13">Celoroční údržba zahrady a okrasných keřů pro konání kulturních akcí. </text:p>
      <text:p text:style-name="P13">Údržba pamětních desek a pomníků zbirožského rodáka básníka J. V. Sládka. </text:p>
      <text:p text:style-name="P13"/>
      <text:p text:style-name="P13"><text:span text:style-name="T17">Distribuce Měsíčníku Zbirožsko</text:span> </text:p>
      <text:p text:style-name="P13">V roce 2020 zajišťovaly pracovnice muzea distribuci Měsíčníku Zbirožsko a podílely se na jeho náplni </text:p>
      <text:p text:style-name="P13"/>
      <text:p text:style-name="P12"/>
      <text:p text:style-name="P12">Výroční zpráva muzea za rok 202<text:span text:style-name="T1">2</text:span></text:p>
      <text:p text:style-name="P12"/>
      <text:p text:style-name="P12">Počet dnů, kdy bylo muzeum otevřeno pro veřejnost v roce 2020 - 288 dní </text:p>
      <text:p text:style-name="P12"/>
      <text:p text:style-name="P12">Výkony muzea v průběhu roku 202<text:span text:style-name="T1">2</text:span> </text:p>
      <text:p text:style-name="P12"/>
      <text:p text:style-name="P12">V průběhu roku zajišťovaly obě pracovnice kromě odborné práce průvodcovskou činnost v expozicích a výstavách a organizovaly další kulturní akce (přednášky, besedy, zájezdy, kino na kolečkách, turistický pochod, především celkové přípravy, instalace, likvidace apod. vlastních výstav i zapůjčených aj.) </text:p>
      <text:p text:style-name="P12"/>
      <text:p text:style-name="P12">Veřejnost – návštěvníci Počet návštěvníků - výstav, expozic, doprovodných programů, přednášek, kulturně výchovných akcí, turistů platících i neplatících celkem 3175 osob. Celkový počet platících návštěvníků expozic muzea a výstav činil 974 osob, celkové vstupné za výstavy a stálou expozici činilo 13 510 Kč. Výstavy celkem navštívilo platících 723 osob za vstupné 10 Kč. Vstupné za výstavy činilo 7 230 Kč. Stálou expozici navštívilo 125 osob za zlevněné vstupné 20 Kč. Zlevněné vstupné činilo 2 500 Kč. Stálou expozici navštívilo 126 osob za plné vstupné 30 Kč. Plné vstupné činilo 3 780 Kč. Z toho v hromadných školních výpravách, zájezdech seniorů, dětských skupinách letních táborů navštívilo stálou expozici básníka Sládka 0 osob a výstavy 0 osob. Zdarma navštívilo komentované prohlídky výstav a expozic muzea v rámci hromadných návštěv MŠ a ZŠ Zbiroh a ZŠ Kařez - 19 <text:soft-page-break/>školních tříd s doprovodem. Celkem 418 osob Zdarma navštívilo muzeum na průkazy AMG ČR, NPÚ a ZTP/P celkem 2 osoby. Na volné vstupenky 2 osoby na volné vstupenky ze soutěže.. Mimo platící návštěvníky si zdarma volně prohlédlo výstavy ve vstupních prostorách muzea během celého roku 630 osob Kulturně výchovné akce organizované muzeem (vernisáže, přednášky, program v muzejní zahradě, zájezd, turistický pochod Zbirožský puchýř) navštívilo 1086 Muzeum je zapojeno také do geocachingu, který je úspěšně navštěvován. Celkem 28 osob. Publikační činnost Pracovnice muzea zajišťovaly pozvánky, fotografie, propagace muzejních akcí a propagace města. Příspěvky, pozvánky, fotografie a tiskové zprávy byly uveřejňovány zejména v Měsíčníku Zbirožsko, regionálním tisku Rokycanský deník, Podbrdské noviny, na Českém rozhlasu Plzeň a webových stránkách muzea, města a facebooku muzea a města, redakcích Atlas Česka, Místní kultury, Turista, Plzeňského Rozhledu a Turistů ráj a na webových stránkách města, muzea a facebooku muzea. Výstavy ve vstupních prostorách - zdarma: Zbiroh na fotografiích z časů minulých leden - březen Zbiroh a Zbirožáci aneb co se do knihy nevešlo ... květen - prosinec Výstavy ve výstavní síni: 50 let od Apolla: Člověk na Měsíci 16. 1. – 23. 2. 30 let svobodného zbirožského skautingu 28. 2. – 12. 3. (z nařízení Vlády ČR předčasně ukončeno) 150 let Sokola Zbiroh 12. 5. – 30. 6. Fotografie a známky Alfonse Muchy - ke 160. výročí narození 14. 7. – 3. 9. Kařezské rybníky – fotografie, Alois Crk 8. 9. – 4. 10. 30 let svobodného zbirožského skautingu 3. 12. – 17.12. (z nařízení Vlády ČR předčasně ukončeno) Besedy, přednášky, literární pořady: Oheň na Měsíci 22. 1. Antarktida – země královny Maud 6. 2. Tři chlapi na cestách 20. 2. Komentované prohlídky – výstava 50 let od Apolla leden - únor 12 tříd ZŠ Zbiroh Přednáška Bc. Eva Svobodová - Zbiroh v období třicetileté války - Svaz invalidů a postižených Zbiroh 26. 2. Média Bc. Eva Svobodová - Reportáž pro ČRO Plzeň - Skalní vyhlídky v Chaloupkách 7. 8. Ostatní akce: Kino na kolečkách v muzejní zahradě 24. 7., 22. 8. Zájezd - Rabštejn, Chyše, Duchcov 27. 8. Turistický pochod - Zbirožský puchýř, IX. ročník 12. 9. Sbírky, evidence, dokumentace, odborná činnost Akvizice, ukládání, evidence a dokumentace sbírek a ochrana sbírkových předmětů se zpracovávala průběžně. Probíhalo třídění, ukládání a ochrana sbírkových předmětů, evidence a dokumentace sbírek. Přírůstky knihovního fondu V průběhu roku 2020 bylo zapsáno 5 přírůstků do fondu, čísla 9684 – 9688. Přírůstky sbírkového fondu V průběhu roku 2020 bylo zaevidováno 35 sbírkových předmětů. Periodická inventarizace V průběhu roku 2020 bylo inventarizováno 734 sbírkových předmětů. Elektronické zpracování sbírkového fondu V programu Demus bylo v roce 2020 provedeno 1016 zápisů, přírůstková čísla 38/1973 – 50/1980. Přírůstková čísla Inventární čísla 38/1973 – 299/1974 6195 – 6549 300/1974 – 370/1974 6600 – 6599 1/1975 – 75/1979 7499 – 8036 1/1980 – 50/1980 6550 – 6599 Restaurování V roce 2020 byl zrestaurován originál obrazu - Návrh opony od Alfonse Muchy pro zbirožskou sokolovnu. Odborné poradenství Mgr. Dagmar Viletová - Odborné konzultace a poradenství pro mobilní geolokační hru pro zvídavé děti a hravé rodiče - Skryté příběhy. Příběhy ze Zbiroha - Trůn krále železnic (Strousberg), Křišťálová studánka(JVS) Zpracování podkladů pro kalendář 2020/2021 – Studánky pro společnost Kompakt, spol. s.r.o. Badatelská činnost Obě pracovnice připravovaly podklady pro seminární práce studentů, dále posluchačů U3V a pro činnost badatelů a zájemců o historii města a regionu. Celkem 25 osob. Počet sbírkových předmětů zapůjčených na zámek Zbiroh 20 ks Počet sbírkových předmětů zapůjčených od jiných zařízení 41 ks Stavební práce a jiné Celoroční údržba zahrady a okrasných keřů pro konání kulturních akcí. Údržba pamětních desek a pomníků zbirožského rodáka básníka J. V. Sládka. Distribuce Měsíčníku Zbirožsko V roce 2020 zajišťovaly pracovnice muzea distribuci Měsíčníku Zbirožsko a podílely se na jeho náplni </text:p>
      <text:p text:style-name="P12"/>
      <text:p text:style-name="P12"/>
      <text:p text:style-name="P3"><text:span text:style-name="T21">Březen</text:span><text:line-break/><text:span text:style-name="T24">Výstava</text:span><text:span text:style-name="T27">: <text:s/>15. 3</text:span><text:span text:style-name="T2">. – 22. 5</text:span><text:span text:style-name="T3">. </text:span><text:span text:style-name="T9"><text:s/></text:span><text:span text:style-name="T10">Velikonoce a poutě ze sbírek PhDr. Jiřiny Hánové</text:span></text:p>
      <text:p text:style-name="P1">Sbírka historických pohlednic a předmětů připomínajících tyto svátky.</text:p>
      <text:p text:style-name="P2"><text:span text:style-name="T24">Výstava </text:span><text:span text:style-name="T27">ve vestibulu: <text:s/>do 25. 3. <text:s text:c="2"/></text:span><text:span text:style-name="T29">SDH Zbiroh - 140 let pomoci bližnímu</text:span></text:p>
      <text:p text:style-name="P2"><text:span text:style-name="T26">Zájezd</text:span><text:span text:style-name="T29">: <text:s/>Praha – Výstava – Mucha a prohlídka Obecního domu</text:span></text:p>
      <text:p text:style-name="P5"><text:soft-page-break/></text:p>
      <text:p text:style-name="P5">Duben</text:p>
      <text:p text:style-name="P2"><text:span text:style-name="T24">Výstava</text:span><text:span text:style-name="T27">: <text:s/></text:span><text:span text:style-name="T9">Velikonoce a poutě ze sbírek PhDr. Jiřiny Hánové</text:span><text:span text:style-name="T29"> </text:span></text:p>
      <text:p text:style-name="P2"><text:span text:style-name="T24">Výstava</text:span><text:span text:style-name="T27"> ve vestibulu: <text:s/>1. 4. – 22. 6. </text:span><text:span text:style-name="T23">Jak plyne rok – Výstava prací dětí k 75. výročí MŠ Zbiroh</text:span></text:p>
      <text:p text:style-name="P2"><text:span text:style-name="T24">Zájezd</text:span><text:span text:style-name="T27">: <text:s/>21. 4. – Zámek Lužany a Plzeň, prohlídka interiérů od A. Loose ( Lužany110 let od úmrtí JVS)</text:span></text:p>
      <text:p text:style-name="P6"/>
      <text:p text:style-name="P22">Květen</text:p>
      <text:p text:style-name="P11"><text:span text:style-name="T11">Výstava</text:span><text:span text:style-name="T28">: 24. 5. – 26. 6. </text:span><text:span text:style-name="T24">Čtyřlístek a jeho přátelé</text:span><text:span text:style-name="T28">, zápůjčka - </text:span><text:span text:style-name="T4">Poštovní muzeum</text:span></text:p>
      <text:p text:style-name="P2"><text:span text:style-name="T11">Otvírání studánky</text:span><text:span text:style-name="T28">: 14. 5. - 10. výročí, </text:span><text:span text:style-name="T27">110 let od úmrtí JVS</text:span></text:p>
      <text:p text:style-name="P2"><text:span text:style-name="T12">Výstava</text:span><text:span text:style-name="T24"> </text:span><text:span text:style-name="T27">ve vestibulu: <text:s/>duben – červen - Jak plyne rok</text:span> – <text:span text:style-name="T27">Výstava prací dětí k 75. výročí MŠ Zbiroh</text:span></text:p>
      <text:p text:style-name="P5"/>
      <text:p text:style-name="P11"><text:span text:style-name="T21">Červen</text:span><text:span text:style-name="T27"> </text:span><text:line-break/><text:span text:style-name="T12">Výstava</text:span><text:span text:style-name="T27">: do 26. 6. </text:span><text:span text:style-name="T28">Čtyřlístek a jeho přátelé</text:span><text:span text:style-name="T4">, PM</text:span></text:p>
      <text:p text:style-name="P2"><text:span text:style-name="T12">Výstava</text:span><text:span text:style-name="T13"> </text:span><text:span text:style-name="T27">ve vestibulu: <text:s/>do 22. 6. Jak plyne rok</text:span> – <text:span text:style-name="T27">Výstava prací dětí k 75. výročí MŠ Zbiroh</text:span></text:p>
      <text:p text:style-name="P2"><text:span text:style-name="T30"><text:s text:c="39"/></text:span><text:span text:style-name="T27">24. 6. – 22. 12. <text:s/></text:span><text:span text:style-name="T23">Zbiroh v době Lobkoviců a hejtmané panství</text:span><text:span text:style-name="T27"> <text:s/></text:span></text:p>
      <text:p text:style-name="P7"><text:s text:c="3"/></text:p>
      <text:p text:style-name="P2"><text:span text:style-name="T21">Červenec - srpen</text:span><text:span text:style-name="T28"> <text:s text:c="2"/></text:span><text:span text:style-name="T14"><text:s/></text:span></text:p>
      <text:p text:style-name="P2"><text:span text:style-name="T12">Výstava</text:span><text:span text:style-name="T24">:</text:span><text:span text:style-name="T27"> <text:s/>30. 6.– 28. 8. </text:span><text:span text:style-name="T28"><text:s/></text:span><text:span text:style-name="T25">Václav Karel - Ilustrace k básnickým knihám J. V. Sládka</text:span><text:span text:style-name="T27">, 110 let od úmrtí JVS</text:span></text:p>
      <text:p text:style-name="P2"><text:span text:style-name="T12">Zájezd</text:span><text:span text:style-name="T27">: <text:s/>25. 8. - Zájezd <text:s/>- Babinčino údolí </text:span></text:p>
      <text:p text:style-name="P2"><text:span text:style-name="T12">Výstava</text:span><text:span text:style-name="T27"> ve vestibulu: <text:s/>Zbiroh v době Lobkoviců a hejtmané panství</text:span></text:p>
      <text:p text:style-name="P2"><text:span text:style-name="T12">Kino</text:span><text:span text:style-name="T27"> na kolečkách: <text:s/>23. 7. a 20. 8.</text:span></text:p>
      <text:p text:style-name="P6"/>
      <text:p text:style-name="P5">Září</text:p>
      <text:p text:style-name="P2"><text:span text:style-name="T12">Výstava</text:span><text:span text:style-name="T27">: 1. 9. – 30. 9. <text:s/></text:span><text:span text:style-name="T25">Fotografie Vojtěcha Mansfelda -</text:span><text:span text:style-name="T5"> Urbex, krása v rozkladu</text:span><text:span text:style-name="T8"> </text:span></text:p>
      <text:p text:style-name="P2"><text:span text:style-name="T6">Urbex, je průzkum opuštěných budov nebo jiných míst, která vznikla činností lidské ruky</text:span><text:span text:style-name="T7">.</text:span></text:p>
      <text:p text:style-name="P2"><text:span text:style-name="T12">Turistický pochod</text:span><text:span text:style-name="T27">: <text:s/>10. 9. – XI. Zbirožský puchýř </text:span><text:span text:style-name="T12">- <text:s/>Krajem pánů z Lobkovic</text:span></text:p>
      <text:p text:style-name="P2"><text:span text:style-name="T12">Výstava</text:span><text:span text:style-name="T24"> </text:span><text:span text:style-name="T27">ve vestibulu: <text:s/>Zbiroh v době Lobkoviců a hejtmané panství</text:span></text:p>
      <text:p text:style-name="P6"/>
      <text:p text:style-name="P6"/>
      <text:p text:style-name="P2"><text:span text:style-name="T21">Říjen <text:s/></text:span><text:span text:style-name="T14"><text:s text:c="6"/></text:span></text:p>
      <text:p text:style-name="P2"><text:span text:style-name="T12">Výstava</text:span><text:span text:style-name="T27">: <text:s/>6. 10. – 30. 11. <text:s/></text:span><text:span text:style-name="T25">Zbirožská škola</text:span><text:span text:style-name="T27"> – 420 let od první zmínky</text:span></text:p>
      <text:p text:style-name="P2"><text:span text:style-name="T12">Výstava</text:span><text:span text:style-name="T27"> ve vestibulu: <text:s/>Zbiroh v době Lobkoviců a hejtmané panství</text:span></text:p>
      <text:p text:style-name="P6"/>
      <text:p text:style-name="P6"/>
      <text:p text:style-name="P4"><text:span text:style-name="T21">Listopad – prosinec – tož uvidíme </text:span><text:span text:style-name="T22"></text:span></text:p>
      <text:p text:style-name="P29"/>
      <text:p text:style-name="P29"/>
      <text:p text:style-name="P4"><text:span text:style-name="T35">Výroční zpráva muzea za rok 202</text:span><text:span text:style-name="T36">1</text:span><text:span text:style-name="T35"> </text:span></text:p>
      <text:p text:style-name="P20"/>
      <text:p text:style-name="P20">Počet dnů <text:span text:style-name="T37">v roce (bez dnů uzavření muzea z důvodu kovidu)</text:span>, kdy bylo muzeum otevřeno pro veřejnost v roce 202<text:span text:style-name="T38">1</text:span> - <text:span text:style-name="T37">1</text:span>8<text:span text:style-name="T37">6</text:span> dní <text:s text:c="3"/></text:p>
      <text:p text:style-name="P14"><text:span text:style-name="T16">Výkony muzea v průběhu roku 202</text:span><text:span text:style-name="T20">1</text:span><text:span text:style-name="T16"> </text:span></text:p>
      <text:p text:style-name="P20"/>
      <text:p text:style-name="P21"/>
      <text:p text:style-name="P14">V průběhu roku zajišťovaly obě pracovnice kromě odborné práce průvodcovskou činnost v expozicích a výstavách a organizovaly další kulturní akce - přednášky, besedy, zájezdy, <text:span text:style-name="T39">otvírání studánky, </text:span>kino na kolečkách, turistický pochod <text:span text:style-name="T39">a</text:span> především celkové přípravy, instalace, likvidace apod. vlastních výstav i zapůjčených aj.. <text:span text:style-name="T40">Stav zaměstnanců muzea na plný úvazek se snížil se od poloviny roku o jednu osobu, čímž Městský úřad Zbiroh zrušil jedno místo odborného pracovníka muzea. </text:span></text:p>
      <text:p text:style-name="P16"/>
      <text:p text:style-name="P16">Veřejnost – návštěvníci </text:p>
      <text:p text:style-name="P18"><text:soft-page-break/></text:p>
      <text:p text:style-name="P14"><text:span text:style-name="T16">Počet návštěvníků</text:span> </text:p>
      <text:p text:style-name="P14">- výstav, expozic, doprovodných programů, přednášek, kulturně výchovných akcí, turistů <text:s/>platících i neplatících celkem <text:span text:style-name="T39">1936</text:span> osob.</text:p>
      <text:p text:style-name="P14"/>
      <text:p text:style-name="P14">Celkový počet platících návštěvníků expozic muzea a výstav činil <text:span text:style-name="T39">577</text:span> osob, celkové vstupné za výstavy a stálou expozici činilo <text:span text:style-name="T39">8 850</text:span> Kč. </text:p>
      <text:p text:style-name="P14"/>
      <text:p text:style-name="P14">Výstavy celkem navštívilo platících <text:span text:style-name="T39">334</text:span> osob za vstupné 10 Kč. Vstupné za výstavy činilo 3<text:span text:style-name="T39">34</text:span>0 Kč. Stálou expozici navštívilo 1<text:span text:style-name="T39">78</text:span> osob za zlevněné vstupné 20 Kč. Zlevněné vstupné činilo <text:span text:style-name="T39">3560</text:span> Kč. Stálou expozici navštívilo 6<text:span text:style-name="T39">5</text:span> osob za plné vstupné 30 Kč. Plné vstupné činilo <text:span text:style-name="T39">1950</text:span> Kč. </text:p>
      <text:p text:style-name="P14"/>
      <text:p text:style-name="P14">Zdarma navštívilo komentované prohlídky výstav a expozic muzea v rámci hromadných návštěv MŠ a ZŠ Zbiroh a ZŠ Kařez - 1<text:span text:style-name="T39">5</text:span> školních tříd s doprovodem. Celkem 4<text:span text:style-name="T39">25</text:span> osob.</text:p>
      <text:p text:style-name="P14"/>
      <text:p text:style-name="P14">Zdarma navštívilo muzeum na průkazy AMG ČR, NPÚ a ZTP/P celkem <text:span text:style-name="T37">6</text:span> osob. Na volné vstupenky 2 osoby na volné vstupenky ze soutěže.</text:p>
      <text:p text:style-name="P14"/>
      <text:p text:style-name="P14">Mimo platící návštěvníky si zdarma volně prohlédlo výstavy ve vstupních prostorách muzea během celého roku 6<text:span text:style-name="T37">8</text:span>0 osob. </text:p>
      <text:p text:style-name="P14"/>
      <text:p text:style-name="P14">Kulturně výchovné akce organizované muzeem (vernisáže, přednášky, program v muzejní zahradě, <text:span text:style-name="T37">otvírání Lesní studánky JVS,</text:span> zájezd, turistický pochod Zbirožský puchýř) navštívilo <text:span text:style-name="T37">522.</text:span></text:p>
      <text:p text:style-name="P14"/>
      <text:p text:style-name="P14">Muzeum je zapojeno také do geocachingu, který je úspěšně navštěvován. Celkem 2<text:span text:style-name="T37">2 </text:span>osob.</text:p>
      <text:p text:style-name="P14"/>
      <text:p text:style-name="P16">Publikační činnost </text:p>
      <text:p text:style-name="P16"/>
      <text:p text:style-name="P14">Pracovnice muzea zajišťovaly pozvánky, fotografie, propagace muzejních akcí a propagace města. Příspěvky, pozvánky, fotografie a tiskové zprávy byly uveřejňovány zejména v Měsíčníku Zbirožsko, regionálním tisku Rokycanský deník, Podbrdské noviny, na Českém rozhlasu Plzeň a webových stránkách muzea, města a facebooku muzea a města, redakcích Atlas Česka, Místní kultury, Turista, Plzeňského Rozhledu a Turistů ráj.</text:p>
      <text:p text:style-name="P14"/>
      <text:p text:style-name="P14"/>
      <text:p text:style-name="P14"/>
      <text:p text:style-name="P16">Výstavy ve vstupních prostorách - zdarma: </text:p>
      <text:p text:style-name="P24">Vačkářův Zbiroh – 25 let hudebního festivalu <text:s text:c="36"/>5. 5. - 24. 7.</text:p>
      <text:p text:style-name="P24">Zbirožsko v období třicetileté války <text:s text:c="53"/>1. 8. - <text:s/>29. 8.</text:p>
      <text:p text:style-name="P24">140 let pomoci bližnímu – SHD Zbiroh <text:s text:c="48"/>3. 9. - 31.12.</text:p>
      <text:p text:style-name="P14"/>
      <text:p text:style-name="P16">Výstavy ve výstavní síni:</text:p>
      <text:p text:style-name="P14">30 let svobodného zbirožského skautingu 28. 2. – 12. 3. <text:span text:style-name="T41">a</text:span> 3. 12. – 17. <text:span text:style-name="T41">12. 2020 (z nařízení Vlády ČR předčasně ukončeno) Znovu otevřeno březen, duben 2021 a opět ukončeno z důvodu kovidu.</text:span></text:p>
      <text:p text:style-name="P24">Zbirožsko v období třicetileté války <text:s text:c="53"/><text:span text:style-name="T42">9. 5.</text:span> - <text:span text:style-name="T42">27. 6.</text:span></text:p>
      <text:p text:style-name="P25">Miláčkové – výstava obrazů Jiřího Votruby <text:s text:c="40"/>1. 7. - 29. 8.</text:p>
      <text:p text:style-name="P25">Mezi dvěma světy – Lara Nia <text:s text:c="64"/>2. 9. - 30. 9. </text:p>
      <text:p text:style-name="P25">Policejní symbolika pěti kontinentů <text:s text:c="49"/>19. 10. - 22. 12.</text:p>
      <text:p text:style-name="P14"/>
      <text:p text:style-name="P19"><text:soft-page-break/>Ostatní akce: </text:p>
      <text:p text:style-name="P26">Otevírání Sládkovy Lesní studánky <text:s text:c="55"/>15. 5.</text:p>
      <text:p text:style-name="P26">Zájezd ze zámku do zámku <text:s text:c="69"/>26. 8.</text:p>
      <text:p text:style-name="P26">Kino na kolečkách v muzejní zahradě <text:s text:c="53"/>4. 9.</text:p>
      <text:p text:style-name="P26">Turistický pochod – Zbirožský puchýř, X. ročník <text:s text:c="33"/>11. 9.</text:p>
      <text:p text:style-name="P14"/>
      <text:p text:style-name="P14"><text:span text:style-name="T17">Média</text:span> </text:p>
      <text:p text:style-name="P27">Dagmar Viletová – Český rozhlas Plzeň – O díle A. Muchy ve zbirožkém muzeu - duben</text:p>
      <text:p text:style-name="P14"/>
      <text:p text:style-name="P14"><text:span text:style-name="T17">Sbírky, evidence, dokumentace, odborná činnost</text:span> </text:p>
      <text:p text:style-name="P14"><text:span text:style-name="T31">A</text:span>kvizice, ukládání, evidence a dokumentace sbírek a ochrana sbírkových předmětů se zpracovávala průběžně. Probíhalo třídění, ukládání a ochrana sbírkových předmětů, evidence a dokumentace sbírek, <text:span text:style-name="T43">inventarizace</text:span>. </text:p>
      <text:p text:style-name="P14"/>
      <text:p text:style-name="P14"><text:span text:style-name="T17">Přírůstky knihovního fondu</text:span> </text:p>
      <text:p text:style-name="P14">V průběhu roku 202<text:span text:style-name="T43">1</text:span> bylo zapsáno 5 přírůstků do fondu, čísla 9688 - 96<text:span text:style-name="T43">93</text:span> . </text:p>
      <text:p text:style-name="P14"/>
      <text:p text:style-name="P14"><text:span text:style-name="T17">Přírůstky sbírkového fondu</text:span> </text:p>
      <text:p text:style-name="P14">V průběhu roku 202<text:span text:style-name="T31">1</text:span> bylo zaevidováno <text:span text:style-name="T43">20</text:span> sbírkových předmětů. </text:p>
      <text:p text:style-name="P16"/>
      <text:p text:style-name="P14"><text:span text:style-name="T17">Periodická inventarizace</text:span> </text:p>
      <text:p text:style-name="P14">V průběhu roku 202<text:span text:style-name="T43">1</text:span> bylo inventarizováno <text:span text:style-name="T43">16</text:span>7<text:span text:style-name="T43">8 </text:span>sbírkových předmětů. </text:p>
      <text:p text:style-name="P14"/>
      <text:p text:style-name="P14"><text:span text:style-name="T17">Elektronické zpracování sbírkového fondu</text:span> </text:p>
      <text:p text:style-name="P14">V programu Demus bylo v roce 202<text:span text:style-name="T44">1</text:span> provedeno <text:span text:style-name="T44">775</text:span> zápisů, přírůstková čísla <text:span text:style-name="T44">1</text:span>/19<text:span text:style-name="T44">81</text:span> – <text:span text:style-name="T44">320</text:span>/198<text:span text:style-name="T44">4, pořadí čísel 7219 – 7993.</text:span></text:p>
      <text:p text:style-name="P16"/>
      <text:p text:style-name="P14"><text:span text:style-name="T17">Odborné poradenství</text:span> </text:p>
      <text:p text:style-name="P14">Mgr. Dagmar Viletová - Zpracování podkladů pro kalendář 202<text:span text:style-name="T44">1</text:span>/202<text:span text:style-name="T44">2</text:span> – pro společnost Kompakt, spol. s.r.o. </text:p>
      <text:p text:style-name="P16"/>
      <text:p text:style-name="P16">Badatelská činnost </text:p>
      <text:p text:style-name="P14">Obě pracovnice <text:span text:style-name="T40">průběžně </text:span>připravovaly podklady pro seminární práce studentů, dále posluchačů U3V a pro činnost badatelů a zájemců o historii města a regionu. Celkem 2<text:span text:style-name="T44">2</text:span> osob. </text:p>
      <text:p text:style-name="P14"/>
      <text:p text:style-name="P14"><text:span text:style-name="T17">Počet sbírkových předmětů zapůjčených na zámek Zbiroh</text:span> </text:p>
      <text:p text:style-name="P14">20 ks </text:p>
      <text:p text:style-name="P16"/>
      <text:p text:style-name="P14"><text:span text:style-name="T17">Počet sbírkových předmětů zapůjčených od jiných zařízení</text:span> </text:p>
      <text:p text:style-name="P14">41 ks </text:p>
      <text:p text:style-name="P14"/>
      <text:p text:style-name="P16">Stavební práce a jiné </text:p>
      <text:p text:style-name="P14">Celoroční údržba zahrady a okrasných keřů pro konání kulturních akcí. </text:p>
      <text:p text:style-name="P14">Údržba pamětních desek a pomníků zbirožského rodáka básníka J. V. Sládka. </text:p>
      <text:p text:style-name="P14"/>
      <text:p text:style-name="P14"><text:span text:style-name="T17">Distribuce Měsíčníku Zbirožsko</text:span> </text:p>
      <text:p text:style-name="P14">V roce 202<text:span text:style-name="T44">1</text:span> zajišťovaly pracovnice muzea distribuci Měsíčníku Zbirožsko a podílely se na jeho náplni.</text:p>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30"/>
      <text:p text:style-name="P6"/>
      <text:p text:style-name="P5"/>
      <text:p text:style-name="P10"/>
      <text:p text:style-name="P10"/>
      <text:p text:style-name="P5"/>
      <text:p text:style-name="P5"/>
      <text:p text:style-name="P5"/>
      <text:p text:style-name="P8"/>
      <text:p text:style-name="P9"/>
      <text:p text:style-name="P9"/>
      <text:p text:style-name="P9"/>
      <text:p text:style-name="P9"/>
      <text:p text:style-name="P9"/>
      <text:p text:style-name="P9"/>
      <text:p text:style-name="P9"/>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vg:font-family="'Noto Sans', sans-serif"/>
    <style:font-face style:name="Open Sans" svg:font-family="'Open Sans', Verdana, Arial, Helvetica,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ální_20__28_web_29_" style:display-name="Normální (web)" style:family="paragraph" style:parent-style-name="Standard" style:default-outline-level="">
      <style:paragraph-properties fo:margin-top="0.494cm" fo:margin-bottom="0.21cm" style:contextual-spacing="false"/>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4M9S</meta:editing-duration>
    <meta:editing-cycles>5</meta:editing-cycles>
    <meta:generator>LibreOffice/7.1.4.2$Windows_X86_64 LibreOffice_project/a529a4fab45b75fefc5b6226684193eb000654f6</meta:generator>
    <dc:date>2023-04-12T06:49:09.334000000</dc:date>
    <meta:document-statistic meta:table-count="0" meta:image-count="0" meta:object-count="0" meta:page-count="11" meta:paragraph-count="225" meta:word-count="3464" meta:character-count="24079" meta:non-whitespace-character-count="19413"/>
  </office:meta>
</office:document-meta>
</file>