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de432"/>
    </style:style>
    <style:style style:name="P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rsid="000de432" officeooo:paragraph-rsid="000de432"/>
    </style:style>
    <style:style style:name="P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0de43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0325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0e8a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3ef6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rsid="000de432" officeooo:paragraph-rsid="000de43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rsid="00123973" officeooo:paragraph-rsid="0013ef6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0de432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0ec6a1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0325e"/>
    </style:style>
    <style:style style:name="P12" style:family="paragraph" style:parent-style-name="Standard">
      <style:paragraph-properties fo:text-align="justify" style:justify-single-word="false"/>
      <style:text-properties style:font-name="Calibri" officeooo:paragraph-rsid="0010e8a2"/>
    </style:style>
    <style:style style:name="P13" style:family="paragraph" style:parent-style-name="Standard">
      <style:paragraph-properties fo:text-align="justify" style:justify-single-word="false"/>
      <style:text-properties style:font-name="Calibri" officeooo:paragraph-rsid="0013ef6a"/>
    </style:style>
    <style:style style:name="P14" style:family="paragraph" style:parent-style-name="Standard">
      <style:paragraph-properties fo:text-align="justify" style:justify-single-word="false"/>
      <style:text-properties style:font-name="Calibri" officeooo:rsid="0010e8a2" officeooo:paragraph-rsid="0010e8a2"/>
    </style:style>
    <style:style style:name="P15" style:family="paragraph" style:parent-style-name="Standard">
      <style:paragraph-properties fo:text-align="justify" style:justify-single-word="false"/>
      <style:text-properties style:font-name="Calibri" officeooo:rsid="00123973" officeooo:paragraph-rsid="00123973"/>
    </style:style>
    <style:style style:name="P16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123973" officeooo:paragraph-rsid="0012397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officeooo:rsid="0013ef6a" officeooo:paragraph-rsid="0013ef6a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4pt" style:text-underline-style="none" fo:font-weight="bold" officeooo:paragraph-rsid="000de43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3ef6a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officeooo:paragraph-rsid="0010e8a2"/>
    </style:style>
    <style:style style:name="T1" style:family="text">
      <style:text-properties officeooo:rsid="000de43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ec6a1"/>
    </style:style>
    <style:style style:name="T5" style:family="text">
      <style:text-properties officeooo:rsid="000ec6a1"/>
    </style:style>
    <style:style style:name="T6" style:family="text">
      <style:text-properties officeooo:rsid="000ffe3a"/>
    </style:style>
    <style:style style:name="T7" style:family="text">
      <style:text-properties officeooo:rsid="0010325e"/>
    </style:style>
    <style:style style:name="T8" style:family="text">
      <style:text-properties officeooo:rsid="0010e8a2"/>
    </style:style>
    <style:style style:name="T9" style:family="text">
      <style:text-properties officeooo:rsid="00123973"/>
    </style:style>
    <style:style style:name="T10" style:family="text">
      <style:text-properties officeooo:rsid="0013ef6a"/>
    </style:style>
    <style:style style:name="T11" style:family="text">
      <style:text-properties officeooo:rsid="0005ab56"/>
    </style:style>
    <style:style style:name="T12" style:family="text">
      <style:text-properties officeooo:rsid="00154d33"/>
    </style:style>
    <style:style style:name="T13" style:family="text">
      <style:text-properties officeooo:rsid="00171838"/>
    </style:style>
    <style:style style:name="T14" style:family="text">
      <style:text-properties officeooo:rsid="00199c3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fe3a" style:font-weight-asian="bold" style:font-weight-complex="bold"/>
    </style:style>
    <style:style style:name="T17" style:family="text">
      <style:text-properties fo:font-variant="normal" fo:text-transform="none" fo:color="#333333" loext:opacity="100%" style:font-name="Open Sans" fo:font-size="21.6000003814697pt" fo:letter-spacing="normal" fo:font-style="normal" fo:font-weight="normal" officeooo:rsid="001abd1e"/>
    </style:style>
    <style:style style:name="T18" style:family="text">
      <style:text-properties officeooo:rsid="001abd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Výroční zpráva muzea za rok 202<text:span text:style-name="T5">1</text:span> </text:p>
      <text:p text:style-name="P1"/>
      <text:p text:style-name="P1">Počet dnů <text:span text:style-name="T7">v roce (bez dnů uzavření muzea z důvodu kovidu)</text:span>, kdy bylo muzeum otevřeno pro veřejnost v roce 202<text:span text:style-name="T1">1</text:span> - <text:span text:style-name="T7">1</text:span>8<text:span text:style-name="T7">6</text:span> dní <text:s text:c="3"/></text:p>
      <text:p text:style-name="P9"><text:span text:style-name="T2">Výkony muzea v průběhu roku 202</text:span><text:span text:style-name="T4">1</text:span><text:span text:style-name="T2"> </text:span></text:p>
      <text:p text:style-name="P1"/>
      <text:p text:style-name="P2"/>
      <text:p text:style-name="P9">V průběhu roku zajišťovaly obě pracovnice kromě odborné práce průvodcovskou činnost v expozicích a výstavách a organizovaly další kulturní akce - přednášky, besedy, zájezdy, <text:span text:style-name="T6">otvírání studánky, </text:span>kino na kolečkách, turistický pochod <text:span text:style-name="T6">a</text:span> především celkové přípravy, instalace, likvidace apod. vlastních výstav i zapůjčených aj.. <text:span text:style-name="T13">Stav zaměstnanců muzea na </text:span><text:span text:style-name="T14">stálý</text:span><text:span text:style-name="T13"> úvazek se snížil se od poloviny roku o jednu osobu, čímž Městský úřad Zbiroh zrušil jedno místo odborného pracovníka muzea. </text:span></text:p>
      <text:p text:style-name="P3"/>
      <text:p text:style-name="P3">Veřejnost – návštěvníci </text:p>
      <text:p text:style-name="P7"/>
      <text:p text:style-name="P9"><text:span text:style-name="T2">Počet návštěvníků</text:span> </text:p>
      <text:p text:style-name="P9">- výstav, expozic, doprovodných programů, přednášek, kulturně výchovných akcí, turistů <text:s/>platících i neplatících celkem<text:span text:style-name="T15"> </text:span><text:span text:style-name="T16">1936</text:span> osob.</text:p>
      <text:p text:style-name="P9"/>
      <text:p text:style-name="P10">Celkový počet platících návštěvníků expozic muzea a výstav činil <text:span text:style-name="T16">577</text:span> osob, celkové vstupné za výstavy a stálou expozici činilo <text:span text:style-name="T16">8 850</text:span> Kč. </text:p>
      <text:p text:style-name="P10"/>
      <text:p text:style-name="P10">Výstavy celkem navštívilo platících <text:span text:style-name="T6">334</text:span> osob za vstupné 10 Kč. Vstupné za výstavy činilo 3<text:span text:style-name="T6">34</text:span>0 Kč. Stálou expozici navštívilo 1<text:span text:style-name="T6">78</text:span> osob za zlevněné vstupné 20 Kč. Zlevněné vstupné činilo <text:span text:style-name="T6">3560</text:span> Kč. Stálou expozici navštívilo 6<text:span text:style-name="T6">5</text:span> osob za plné vstupné 30 Kč. Plné vstupné činilo <text:span text:style-name="T6">1950</text:span> Kč. </text:p>
      <text:p text:style-name="P10"/>
      <text:p text:style-name="P10">Zdarma navštívilo komentované prohlídky výstav a expozic muzea v rámci hromadných návštěv MŠ a ZŠ Zbiroh a ZŠ Kařez - 1<text:span text:style-name="T6">5</text:span> školních tříd s doprovodem. Celkem <text:span text:style-name="T15">4</text:span><text:span text:style-name="T16">25</text:span><text:span text:style-name="T15"> </text:span>osob.</text:p>
      <text:p text:style-name="P10"/>
      <text:p text:style-name="P11">Zdarma navštívilo muzeum na průkazy AMG ČR, NPÚ a ZTP/P celkem <text:span text:style-name="T7">6</text:span> osob. Na volné vstupenky 2 osoby na volné vstupenky ze soutěže.</text:p>
      <text:p text:style-name="P11"/>
      <text:p text:style-name="P11">Mimo platící návštěvníky si zdarma volně prohlédlo výstavy ve vstupních prostorách muzea během celého roku 6<text:span text:style-name="T7">8</text:span>0 osob. </text:p>
      <text:p text:style-name="P11"/>
      <text:p text:style-name="P11">Kulturně výchovné akce organizované muzeem (vernisáže, přednášky, program v muzejní zahradě, <text:span text:style-name="T7">otvírání Lesní studánky JVS,</text:span> zájezd, turistický pochod Zbirožský puchýř) navštívilo <text:span text:style-name="T7">522.</text:span></text:p>
      <text:p text:style-name="P11"/>
      <text:p text:style-name="P11">Muzeum je zapojeno také do geocachingu, který je úspěšně navštěvován. Celkem 2<text:span text:style-name="T7">2 </text:span>osob.</text:p>
      <text:p text:style-name="P11"/>
      <text:p text:style-name="P4">Publikační činnost </text:p>
      <text:p text:style-name="P4"/>
      <text:p text:style-name="P11">Pracovnice muzea zajišťovaly pozvánky, fotografie, propagace muzejních akcí a propagace města. Příspěvky, pozvánky, fotografie a tiskové zprávy byly uveřejňovány zejména v Měsíčníku Zbirožsko, regionálním tisku Rokycanský deník, Podbrdské noviny, na Českém rozhlasu Plzeň a webových stránkách muzea, města a facebooku muzea a města, redakcích Atlas Česka, Místní kultury, Turista, Plzeňského Rozhledu a Turistů ráj.</text:p>
      <text:p text:style-name="P11"/>
      <text:p text:style-name="P11"><text:soft-page-break/></text:p>
      <text:p text:style-name="P11"/>
      <text:p text:style-name="P5">Výstavy ve vstupních prostorách - zdarma: </text:p>
      <text:p text:style-name="P14">Vačkářův Zbiroh – 25 let hudebního festivalu <text:s text:c="36"/>5. 5. - 24. 7.</text:p>
      <text:p text:style-name="P14">Zbirožsko v období třicetileté války <text:s text:c="53"/>1. 8. - <text:s/>29. 8.</text:p>
      <text:p text:style-name="P14">140 let pomoci bližnímu – SHD Zbiroh <text:s text:c="48"/>3. 9. - 31.12.</text:p>
      <text:p text:style-name="P12"/>
      <text:p text:style-name="P5">Výstavy ve výstavní síni:</text:p>
      <text:p text:style-name="P12">30 let svobodného zbirožského skautingu 28. 2. – 12. 3. <text:span text:style-name="T8">a</text:span> 3. 12. – 17. <text:span text:style-name="T8">12. 2020 (z nařízení Vlády ČR předčasně ukončeno) Znovu otevřeno březen, duben 2021 a opět ukončeno z důvo</text:span><text:span text:style-name="T18">du pandemie.</text:span></text:p>
      <text:p text:style-name="P14">Zbirožsko v období třicetileté války <text:s text:c="53"/><text:span text:style-name="T9">9. 5.</text:span> - <text:span text:style-name="T9">27. 6.</text:span></text:p>
      <text:p text:style-name="P15">Miláčkové – výstava obrazů Jiřího Votruby <text:s text:c="40"/>1. 7. - 29. 8.</text:p>
      <text:p text:style-name="P15">Mezi dvěma světy – Lara Nia <text:s text:c="64"/>2. 9. - 30. 9. </text:p>
      <text:p text:style-name="P15">Policejní symbolika pěti kontinentů <text:s text:c="49"/>19. 10. - 22. 12.</text:p>
      <text:p text:style-name="P12"/>
      <text:p text:style-name="P8">Ostatní akce: </text:p>
      <text:p text:style-name="P16">Otevírání Sládkovy Lesní studánky <text:s text:c="55"/>15. 5.</text:p>
      <text:p text:style-name="P16">Zájezd ze zámku do zámku <text:s text:c="69"/>26. 8.</text:p>
      <text:p text:style-name="P16">Kino na kolečkách v muzejní zahradě <text:s text:c="53"/>4. 9.</text:p>
      <text:p text:style-name="P16">Turistický pochod – Zbirožský puchýř, X. ročník <text:s text:c="33"/>11. 9.</text:p>
      <text:p text:style-name="P12"/>
      <text:p text:style-name="P13"><text:span text:style-name="T3">Média</text:span> </text:p>
      <text:p text:style-name="P17">Dagmar Viletová – Český rozhlas Plzeň – O díle A. Muchy ve zbirožkém muzeu - duben</text:p>
      <text:p text:style-name="P11"/>
      <text:p text:style-name="P13"><text:span text:style-name="T3">Sbírky, evidence, dokumentace, odborná činnost</text:span> </text:p>
      <text:p text:style-name="P13"><text:span text:style-name="T11">A</text:span>kvizice, ukládání, evidence a dokumentace sbírek a ochrana sbírkových předmětů se zpracovávala průběžně. Probíhalo třídění, ukládání a ochrana sbírkových předmětů, evidence a dokumentace sbírek, <text:span text:style-name="T12">inventarizace</text:span>. </text:p>
      <text:p text:style-name="P13"/>
      <text:p text:style-name="P13"><text:span text:style-name="T3">Přírůstky knihovního fondu</text:span> </text:p>
      <text:p text:style-name="P13">V průběhu roku 202<text:span text:style-name="T12">1</text:span> bylo zapsáno 5 přírůstků do fondu, čísla 9688 - 96<text:span text:style-name="T12">93</text:span> . </text:p>
      <text:p text:style-name="P13"/>
      <text:p text:style-name="P13"><text:span text:style-name="T3">Přírůstky sbírkového fondu</text:span> </text:p>
      <text:p text:style-name="P13">V průběhu roku 202<text:span text:style-name="T11">1</text:span> bylo zaevidováno <text:span text:style-name="T12">20</text:span> sbírkových předmětů. </text:p>
      <text:p text:style-name="P6"/>
      <text:p text:style-name="P13"><text:span text:style-name="T3">Periodická inventarizace</text:span> </text:p>
      <text:p text:style-name="P13">V průběhu roku 202<text:span text:style-name="T12">1</text:span> bylo inventarizováno <text:span text:style-name="T12">16</text:span>7<text:span text:style-name="T12">8 </text:span>sbírkových předmětů. </text:p>
      <text:p text:style-name="P13"/>
      <text:p text:style-name="P13"><text:span text:style-name="T3">Elektronické zpracování sbírkového fondu</text:span> </text:p>
      <text:p text:style-name="P13">V programu Demus bylo v roce 202<text:span text:style-name="T10">1</text:span> provedeno <text:span text:style-name="T10">775</text:span> zápisů, přírůstková čísla <text:span text:style-name="T10">1</text:span>/19<text:span text:style-name="T10">81</text:span> – <text:span text:style-name="T10">320</text:span>/198<text:span text:style-name="T10">4, pořadí čísel 7219 – 7993.</text:span></text:p>
      <text:p text:style-name="P6"/>
      <text:p text:style-name="P13"><text:span text:style-name="T3">Odborné poradenství</text:span> </text:p>
      <text:p text:style-name="P13">Mgr. Dagmar Viletová - Zpracování podkladů pro kalendář 202<text:span text:style-name="T10">1</text:span>/202<text:span text:style-name="T10">2</text:span> – pro společnost Kompakt, spol. s.r.o. </text:p>
      <text:p text:style-name="P6"/>
      <text:p text:style-name="P6">Badatelská činnost </text:p>
      <text:p text:style-name="P13">Obě pracovnice <text:span text:style-name="T13">průběžně </text:span>připravovaly podklady pro seminární práce studentů, dále posluchačů U3V a pro činnost badatelů a zájemců o historii města a regionu. Celkem 2<text:span text:style-name="T10">2</text:span> osob. </text:p>
      <text:p text:style-name="P13"><text:soft-page-break/></text:p>
      <text:p text:style-name="P13"><text:span text:style-name="T3">Počet sbírkových předmětů zapůjčených na zámek Zbiroh</text:span> </text:p>
      <text:p text:style-name="P13">20 ks </text:p>
      <text:p text:style-name="P6"/>
      <text:p text:style-name="P13"><text:span text:style-name="T3">Počet sbírkových předmětů zapůjčených od jiných zařízení</text:span> </text:p>
      <text:p text:style-name="P13">41 ks </text:p>
      <text:p text:style-name="P13"/>
      <text:p text:style-name="P6">Stavební práce a jiné </text:p>
      <text:p text:style-name="P13">Celoroční údržba zahrady a okrasných keřů pro konání kulturních akcí. </text:p>
      <text:p text:style-name="P13">Údržba pamětních desek a pomníků zbirožského rodáka básníka J. V. Sládka. </text:p>
      <text:p text:style-name="P13"/>
      <text:p text:style-name="P13"><text:span text:style-name="T3">Distribuce Měsíčníku Zbirožsko</text:span> </text:p>
      <text:p text:style-name="P13">V roce 202<text:span text:style-name="T10">1</text:span> zajišťovaly pracovnice muzea distribuci Měsíčníku Zbirožsko a podílely se na jeho náplni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9T20:04:20.725000000</meta:creation-date>
    <dc:date>2023-04-12T06:14:10.306000000</dc:date>
    <meta:editing-duration>PT2H39M58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56" meta:word-count="706" meta:character-count="5246" meta:non-whitespace-character-count="3990"/>
  </office:meta>
</office:document-meta>
</file>